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wagen 38, 1261 KL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ngwagen 38, 1261 KL, het plaatsen van een dakkapel op het voordakvlak, ingekomen 23 januari 2022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84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wagen 38, 1261 KL, het plaatsen van een dakkapel op het voordakvla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49</meta:user-defined>
    <meta:user-defined meta:name="OVERHEIDop.GmbID/DC.identifier">gmb-2022-34849</meta:user-defined>
    <meta:user-defined meta:name="OVERHEIDop.versieInformatie"/>
  </office:meta>
</office:document-meta>
</file>