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eenlanden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52</text:p>
            <text:p text:style-name="common-al">Ingekomen: 27-07-2022</text:p>
            <text:p text:style-name="common-al">Locatie: Veenlanden 38, 8332KS Steenwijk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48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eenlanden 38 in Steenw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48489</meta:user-defined>
    <meta:user-defined meta:name="OVERHEIDop.GmbID/DC.identifier">gmb-2022-348489</meta:user-defined>
    <meta:user-defined meta:name="OVERHEIDop.versieInformatie"/>
  </office:meta>
</office:document-meta>
</file>