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8 bomen verspreid over de Hogelaan, Emmaplein en Schiedams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8 bomen</text:p>
            <text:p text:style-name="common-al">Met de adressering : verspreid over de Hogelaan, Emmaplein en Schiedamseweg </text:p>
            <text:p text:style-name="common-al">Kenmerk : ovx.nr. 8295</text:p>
            <text:p text:style-name="common-al">Type aanvraag : omgevingsvergunning regulier</text:p>
            <text:p text:style-name="common-al">Datum ontvangst : 12 juli 2022</text:p>
            <text:p text:style-name="common-al">Datum verzenden beschikking: 26 juli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848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8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8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nr. 829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vellen van 8 bomen verspreid over de Hogelaan, Emmaplein en Schiedamseweg te Vlaardingen</meta:user-defined>
    <meta:user-defined meta:name="DCTERMS.W3CDTF/DCTERMS.available">2022-08-02</meta:user-defined>
    <meta:user-defined meta:name="DCTERMS.W3CDTF/OVERHEIDop.jaargang">2022</meta:user-defined>
    <meta:user-defined meta:name="OVERHEIDop.publicationIssue">348486</meta:user-defined>
    <meta:user-defined meta:name="OVERHEIDop.GmbID/DC.identifier">gmb-2022-348486</meta:user-defined>
    <meta:user-defined meta:name="OVERHEIDop.versieInformatie"/>
  </office:meta>
</office:document-meta>
</file>