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common-al">Besluit - verlenen omgevingsvergunning (Uitgebreide procedure)</text:p>
            <text:p text:style-name="common-al">Het college van burgemeester en wethouders van de gemeente Noordenveld maakt bekend dat het heeft besloten om de volgende omgevingsvergunning, op grond van de Wet algemene bepalingen omgevingsrecht (Wabo), te verlenen:</text:p>
            <text:p text:style-name="common-al"/>
            <text:list text:style-name="id1-3-2-1-1-4">
              <text:list-item text:style-override="id1-3-2-1-1-4-1">
                <text:number>1.</text:number>
                <text:p text:style-name="al">Meidoornlaan 1 te Veenhuizen, kadastraal bekend gemeente Norg, sectie L, nummer 762: voor het uitvoeren van een pilot voor het maken van bladbokashi zaaknummer 2021/0409</text:p>
              </text:list-item>
            </text:list>
            <text:p text:style-name="common-al">Naar aanleiding van het ontwerpbesluit zijn geen zienswijzen ontvangen. Het besluit is niet 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26 juli 2022: </text:p>
            <text:p text:style-name="common-al">- (op afspraak) bij het gemeentehuis van de gemeente Noordenveld, Raadhuisstraat 1, 9301 AA Roden, tijdens de openingsuren</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848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8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8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2-07-29</meta:user-defined>
    <meta:user-defined meta:name="DCTERMS.W3CDTF/OVERHEIDop.jaargang">2022</meta:user-defined>
    <meta:user-defined meta:name="OVERHEIDop.publicationIssue">348482</meta:user-defined>
    <meta:user-defined meta:name="OVERHEIDop.GmbID/DC.identifier">gmb-2022-348482</meta:user-defined>
    <meta:user-defined meta:name="OVERHEIDop.versieInformatie"/>
  </office:meta>
</office:document-meta>
</file>