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arkstraat 18, Den Burg - Verbouw voormalig bankgebouw tot 5 studio-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CA) Parkstraat 18, Den Burg: 3150564 Verbouwen van een voormalig bankgebouw tot 5 studio-appartementen (verzonden 26 jul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48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8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8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50564</meta:user-defined>
    <dc:language>nl</dc:language>
    <meta:user-defined meta:name="OVERHEIDop.locatietype/OVERHEIDop.gebiedsmarkering">Adres</meta:user-defined>
    <meta:user-defined meta:name="DC.title">Gemeente Texel - Omgevingsvergunning Verleend - Parkstraat 18, Den Burg - Verbouw voormalig bankgebouw tot 5 studio-appartementen</meta:user-defined>
    <meta:user-defined meta:name="DCTERMS.W3CDTF/DCTERMS.available">2022-07-29</meta:user-defined>
    <meta:user-defined meta:name="DCTERMS.W3CDTF/OVERHEIDop.jaargang">2022</meta:user-defined>
    <meta:user-defined meta:name="OVERHEIDop.externeBijlage">Besluit omgevingsvergunning|exb-2022-43521</meta:user-defined>
    <meta:user-defined meta:name="OVERHEIDop.externeBijlage">Tekeningen |exb-2022-43522</meta:user-defined>
    <meta:user-defined meta:name="OVERHEIDop.publicationIssue">348480</meta:user-defined>
    <meta:user-defined meta:name="OVERHEIDop.GmbID/DC.identifier">gmb-2022-348480</meta:user-defined>
    <meta:user-defined meta:name="OVERHEIDop.versieInformatie"/>
  </office:meta>
</office:document-meta>
</file>