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permanente ontheffing stoken vuur in open lucht percelen EDN00, sectie F, nummer 520 en nummer 939, Kampweg 49 te Gro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geweigerd voor:</text:p>
            <text:p text:style-name="common-al">- het verbranden van afvalstoffen in de open lucht op de percelen kadastraal bekend: EDN00, sectie F, nummer 520 en nummer 939, Kampweg 49 te Gronsveld (datum verzending: 20 januari 2022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7 januari 2022</text:span>
          </text:p>
            <text:p text:style-name="common-al">
            <text:span text:style-name="nadrukvet"> </text:span>
          </text:p>
            <text:p text:style-name="common-al">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7462/556931</meta:user-defined>
    <meta:user-defined meta:name="DCTERMS.abstract">Weigering permanente stookontheffing EDN00 F 52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Weigering permanente ontheffing stoken vuur in open lucht percelen EDN00, sectie F, nummer 520 en nummer 939, Kampweg 49 te Gronsveld.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48</meta:user-defined>
    <meta:user-defined meta:name="OVERHEIDop.GmbID/DC.identifier">gmb-2022-34848</meta:user-defined>
    <meta:user-defined meta:name="OVERHEIDop.versieInformatie"/>
  </office:meta>
</office:document-meta>
</file>