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Rietveld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met zaaknummer V-2022-3239 voor een instemmingsbesluit kabels en leidingen : het verlengen en aansluiten van laagspanningskabels t.b.v. een netstation, op locatie Rietveldhof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47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7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7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Rietveldhof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478</meta:user-defined>
    <meta:user-defined meta:name="OVERHEIDop.GmbID/DC.identifier">gmb-2022-348478</meta:user-defined>
    <meta:user-defined meta:name="OVERHEIDop.versieInformatie"/>
  </office:meta>
</office:document-meta>
</file>