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Obimex Twentepoort West 39, Twentepoort West 39 7609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9888</text:p>
            <text:p text:style-name="common-al">Datum afgehandeld:</text:p>
            <text:p text:style-name="common-al">Locatie: Twentepoort West 39 7609RD Almelo</text:p>
            <text:p text:style-name="common-al">Projectomschrijving: Melding activiteitenbesluit Obimex Twentepoort West 3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847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7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7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9888</meta:user-defined>
    <meta:user-defined meta:name="DCTERMS.abstract">Melding activiteitenbesluit Obimex Twentepoort West 39</meta:user-defined>
    <dc:language>nl</dc:language>
    <meta:user-defined meta:name="OVERHEIDop.locatietype/OVERHEIDop.gebiedsmarkering">Punt</meta:user-defined>
    <meta:user-defined meta:name="DC.title">Wet milieubeheer melding, Melding activiteitenbesluit Obimex Twentepoort West 39, Twentepoort West 39 7609RD Almelo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74</meta:user-defined>
    <meta:user-defined meta:name="OVERHEIDop.GmbID/DC.identifier">gmb-2022-348474</meta:user-defined>
    <meta:user-defined meta:name="OVERHEIDop.versieInformatie"/>
  </office:meta>
</office:document-meta>
</file>