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tarten van een recreatie-inrichting, nieuwe inrit en grondopstelling zonnepanelen te Beilen, Brunsting 25</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starten van een recreatie-inrichting, nieuwe inrit en grondopstelling zonnepanelen te Beilen, Brunsting 25</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8471</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71</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471</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het starten van een recreatie-inrichting, nieuwe inrit en grondopstelling zonnepanelen te Beilen, Brunsting 25</meta:user-defined>
    <meta:user-defined meta:name="DCTERMS.W3CDTF/DCTERMS.available">2022-07-29</meta:user-defined>
    <meta:user-defined meta:name="DCTERMS.W3CDTF/OVERHEIDop.jaargang">2022</meta:user-defined>
    <meta:user-defined meta:name="OVERHEIDop.publicationIssue">348471</meta:user-defined>
    <meta:user-defined meta:name="OVERHEIDop.GmbID/DC.identifier">gmb-2022-348471</meta:user-defined>
    <meta:user-defined meta:name="OVERHEIDop.versieInformatie"/>
  </office:meta>
</office:document-meta>
</file>