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eluidsscherm, Looweg 45 7437RP Bathmen, [BMN02L00256] Bathmen L 256, [BMN02L00318] Bathmen L 3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199</text:p>
            <text:p text:style-name="common-al">Uiterlijke besluitdatum: 19-09-2022</text:p>
            <text:p text:style-name="common-al">Locatie: Looweg 45 7437RP Bathmen, [BMN02L00256] Bathmen L 256 , [BMN02L00318] Bathmen L 318 </text:p>
            <text:p text:style-name="common-al">Projectomschrijving: het plaatsen van een geluidsscher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4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99</meta:user-defined>
    <meta:user-defined meta:name="DCTERMS.abstract">het plaatsen van een geluidsscherm </meta:user-defined>
    <dc:language>nl</dc:language>
    <meta:user-defined meta:name="OVERHEIDop.locatietype/OVERHEIDop.gebiedsmarkering">Punt</meta:user-defined>
    <meta:user-defined meta:name="DC.title">Verlenging beslistermijn omgevingsvergunning, het plaatsen van een geluidsscherm, Looweg 45 7437RP Bathmen, [BMN02L00256] Bathmen L 256, [BMN02L00318] Bathmen L 31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69</meta:user-defined>
    <meta:user-defined meta:name="OVERHEIDop.GmbID/DC.identifier">gmb-2022-348469</meta:user-defined>
    <meta:user-defined meta:name="OVERHEIDop.versieInformatie"/>
  </office:meta>
</office:document-meta>
</file>