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Sint Lambertusstraat 18, 5081 V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de woning d.m.v. een dubbele nokverhoging, Sint Lambertusstraat 18, 5081 V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Lambertusstraat 18, 5081 VC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de woning d.m.v. een dubbele nokverhog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5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92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846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6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6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928</meta:user-defined>
    <dc:language>nl</dc:language>
    <meta:user-defined meta:name="OVERHEIDop.locatietype/OVERHEIDop.gebiedsmarkering">Punt</meta:user-defined>
    <meta:user-defined meta:name="DC.title">Ontvangst aanvraag Sint Lambertusstraat 18, 5081 VC Hilvarenbeek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468</meta:user-defined>
    <meta:user-defined meta:name="OVERHEIDop.GmbID/DC.identifier">gmb-2022-348468</meta:user-defined>
    <meta:user-defined meta:name="OVERHEIDop.versieInformatie"/>
  </office:meta>
</office:document-meta>
</file>