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Zeelsterstraat 40 565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31</text:p>
            <text:p text:style-name="common-al">Omschrijving: wijzigen gebruik van het pand t.b.v. kamerverhuur</text:p>
            <text:p text:style-name="common-al">Adres: Zeelsterstraat 40 5652EK Eindhoven</text:p>
            <text:p text:style-name="common-al">Datum ontvangst: 2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46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83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Zeelsterstraat 40 5652EK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67</meta:user-defined>
    <meta:user-defined meta:name="OVERHEIDop.GmbID/DC.identifier">gmb-2022-348467</meta:user-defined>
    <meta:user-defined meta:name="OVERHEIDop.versieInformatie"/>
  </office:meta>
</office:document-meta>
</file>