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Stellage/overkapping, buitenbar tapinstallatie, buitenbar koeling en 8 fietsenrekken t.b.v. Stichting Sociëteitsbeheer - St. Canisiussingel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2</text:p>
            <text:p text:style-name="common-al">
            <text:span text:style-name="nadrukvet">Omschrijving: </text:span>Objectvergunning (St. Canisiussingel 38 6511 T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0826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0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22 tot en met 07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46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6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6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Stellage/overkapping, buitenbar tapinstallatie, buitenbar koeling en 8 fietsenrekken t.b.v. Stichting Sociëteitsbeheer - St. Canisiussingel 38 te Nijmeg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62</meta:user-defined>
    <meta:user-defined meta:name="OVERHEIDop.GmbID/DC.identifier">gmb-2022-348462</meta:user-defined>
    <meta:user-defined meta:name="OVERHEIDop.versieInformatie"/>
  </office:meta>
</office:document-meta>
</file>