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kleine uitbreiding 1e verdieping en het realiseren van 2 appartementen, District West Breda, Ginnekenweg 18A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645</text:p>
            <text:p text:style-name="common-al">Uiterlijke besluitdatum: 11-09-2022</text:p>
            <text:p text:style-name="common-al">Locatie: District West Breda, Ginnekenweg 18A 4818JE Breda</text:p>
            <text:p text:style-name="common-al">Projectomschrijving: een kleine uitbreiding 1e verdieping en het realiseren van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4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645</meta:user-defined>
    <meta:user-defined meta:name="DCTERMS.abstract">een kleine uitbreiding 1e verdieping en het realiseren van 2 appartementen</meta:user-defined>
    <dc:language>nl</dc:language>
    <meta:user-defined meta:name="OVERHEIDop.locatietype/OVERHEIDop.gebiedsmarkering">Punt</meta:user-defined>
    <meta:user-defined meta:name="DC.title">Verlenging beslistermijn omgevingsvergunning, een kleine uitbreiding 1e verdieping en het realiseren van 2 appartementen, District West Breda, Ginnekenweg 18A 4818JE Bred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60</meta:user-defined>
    <meta:user-defined meta:name="OVERHEIDop.GmbID/DC.identifier">gmb-2022-348460</meta:user-defined>
    <meta:user-defined meta:name="OVERHEIDop.versieInformatie"/>
  </office:meta>
</office:document-meta>
</file>