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Nieuwstraat 53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5670</text:p>
            <text:p text:style-name="common-al">Datum besluit: 27-07-2022</text:p>
            <text:p text:style-name="common-al">Locatie: Nieuwstraat 53 2312KA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4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0567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Nieuwstraat 53 2312KA Lei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41</meta:user-defined>
    <meta:user-defined meta:name="OVERHEIDop.GmbID/DC.identifier">gmb-2022-348441</meta:user-defined>
    <meta:user-defined meta:name="OVERHEIDop.versieInformatie"/>
  </office:meta>
</office:document-meta>
</file>