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Tolstraat in de nabijheid van huisnummer 7.</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3 augustus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Arianne Altena</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text:span text:style-name="nadrukvet"> binnen zes weken</text:span> een bezwaarschrift indienen. Dit kan <text:span text:style-name="nadrukvet">tot en met dinsdag 13 september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200070199</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43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Tolstraat in de nabijheid van huisnummer 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70199</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2-08-03</meta:user-defined>
    <meta:user-defined meta:name="DCTERMS.W3CDTF/OVERHEIDop.jaargang">2022</meta:user-defined>
    <meta:user-defined meta:name="OVERHEIDop.publicationIssue">348438</meta:user-defined>
    <meta:user-defined meta:name="OVERHEIDop.GmbID/DC.identifier">gmb-2022-348438</meta:user-defined>
    <meta:user-defined meta:name="OVERHEIDop.versieInformatie"/>
  </office:meta>
</office:document-meta>
</file>