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nieuwe uitrit, Didolaan 34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30</text:p>
            <text:p text:style-name="common-al">Omschrijving: aanleggen van een nieuwe uitrit</text:p>
            <text:p text:style-name="common-al">Adres: Didolaan 34 5631BH Eindhoven</text:p>
            <text:p text:style-name="common-al">Datum ontvangst: 2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830</meta:user-defined>
    <meta:user-defined meta:name="DCTERMS.abstract">aanleggen van een nieuwe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uitrit, Didolaan 34 5631BH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33</meta:user-defined>
    <meta:user-defined meta:name="OVERHEIDop.GmbID/DC.identifier">gmb-2022-348433</meta:user-defined>
    <meta:user-defined meta:name="OVERHEIDop.versieInformatie"/>
  </office:meta>
</office:document-meta>
</file>