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Waterstraat 5-11(Besluit Uniforme Saneringen, Wet bodembescherming) Binnenstad Utrec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odemsanering</text:p>
            <text:p text:style-name="al">Burgemeester en wethouders maken bekend dat zij op grond van artikel 39b Wet bodembescherming een saneringsplan in het kader van het Besluit Uniforme Saneringen hebben ontvangen op <text:span text:style-name="nadrukvet">2</text:span><text:span text:style-name="nadrukvet">2</text:span><text:span text:style-name="nadrukvet"> juli 2022</text:span> voor Waterstraat 5-11, categorie Tijdelijke uitplaatsing.</text:p>
            <text:p text:style-name="al">Deze locatie is bij ons geregistreerd onder het zaaknummer 10294956.</text:p>
            <text:p text:style-name="al"/>
            <text:p text:style-name="al">De stukken kunnen ingezien worden in het Stadskantoor, Stadsplateau 1 te Utrecht, na het maken van een afspraak met Ontwikkelorganisatie Ruimte. Hiervoor kan contact opgenomen worden met het Klant Contact Centrum, telefoonnummer 14 030, of per e-mail via bodeminfo@utrecht.n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842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2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2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Natuur en milieu | Organisatie en beleid</meta:user-defined>
    <meta:user-defined meta:name="OVERHEIDop.referentienummer">10294956</meta:user-defined>
    <dc:language>nl</dc:language>
    <meta:user-defined meta:name="OVERHEIDop.locatietype/OVERHEIDop.gebiedsmarkering">Adres</meta:user-defined>
    <meta:user-defined meta:name="DC.title">Melding saneringsplan Waterstraat 5-11(Besluit Uniforme Saneringen, Wet bodembescherming) Binnenstad Utrech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424</meta:user-defined>
    <meta:user-defined meta:name="OVERHEIDop.GmbID/DC.identifier">gmb-2022-348424</meta:user-defined>
    <meta:user-defined meta:name="OVERHEIDop.versieInformatie"/>
  </office:meta>
</office:document-meta>
</file>