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Evangelisatie Sjofar, standplaats voorlichtingskraam, 1 oktober 2022 en 5 november 2022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Evangelisatie Sjofar voor het innemen van een standplaats op 1 oktober 2022 en 5 november 2022 telkens van 09.00 uur tot 17.00 uur op het Simonsplein in Doetinchem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841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1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1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707550</meta:user-defined>
    <dc:language>nl</dc:language>
    <meta:user-defined meta:name="OVERHEIDop.locatietype/OVERHEIDop.gebiedsmarkering">Weg</meta:user-defined>
    <meta:user-defined meta:name="DC.title">Stichting Evangelisatie Sjofar, standplaats voorlichtingskraam, 1 oktober 2022 en 5 november 2022, vergunning verleend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8415</meta:user-defined>
    <meta:user-defined meta:name="OVERHEIDop.GmbID/DC.identifier">gmb-2022-348415</meta:user-defined>
    <meta:user-defined meta:name="OVERHEIDop.versieInformatie"/>
  </office:meta>
</office:document-meta>
</file>