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reldlichtjesda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de Wereldlichtjesdag op 11 december 2022 van 18.30 uur tot 19.15 uur in het plantsoen bij de Jeroen Bosschstraat 9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4840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0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Wereldlichtjesdag Omm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07</meta:user-defined>
    <meta:user-defined meta:name="OVERHEIDop.GmbID/DC.identifier">gmb-2022-348407</meta:user-defined>
    <meta:user-defined meta:name="OVERHEIDop.versieInformatie"/>
  </office:meta>
</office:document-meta>
</file>