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Schapespikke 4 7437RL Bathmen, [BMN02G00058] Bathmen 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807</text:p>
            <text:p text:style-name="common-al">Uiterlijke besluitdatum: 08-09-2022</text:p>
            <text:p text:style-name="common-al">Locatie: Schapespikke 4 7437RL Bathmen, [BMN02G00058] Bathmen G 58 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40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807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Schapespikke 4 7437RL Bathmen, [BMN02G00058] Bathmen G 58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05</meta:user-defined>
    <meta:user-defined meta:name="OVERHEIDop.GmbID/DC.identifier">gmb-2022-348405</meta:user-defined>
    <meta:user-defined meta:name="OVERHEIDop.versieInformatie"/>
  </office:meta>
</office:document-meta>
</file>