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Westeinde 632 7671 CW Vriezenveen,  tijdelijk plaatsen van twee LPG tanks als energiebron voor een deel van de fabriek. Ontvangen 26-07-2022, zaaknummer 1700ESUITE38780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07-2022 00:00 hebben wij een aanvraag Omgevingsvergunning uitgebreid ontvangen. De aanvraag heeft betrekking op de onderde(e)l(en):</text:p>
            <text:p text:style-name="common-al"> </text:p>
            <text:p text:style-name="common-al">Milieu (vergunning),Veranderingsvergunning</text:p>
            <text:p text:style-name="common-al"> </text:p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840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0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0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00ESUITE387802022</meta:user-defined>
    <meta:user-defined meta:name="DCTERMS.abstract">tijdelijk plaatsen van twee LPG tanks als energiebron voor een deel van de fabriek</meta:user-defined>
    <dc:language>nl</dc:language>
    <meta:user-defined meta:name="OVERHEIDop.locatietype/OVERHEIDop.gebiedsmarkering">Punt</meta:user-defined>
    <meta:user-defined meta:name="DC.title">Ingediende aanvraag uitgebreide omgevingsvergunning, Westeinde 632 7671 CW Vriezenveen,  tijdelijk plaatsen van twee LPG tanks als energiebron voor een deel van de fabriek. Ontvangen 26-07-2022, zaaknummer 1700ESUITE38780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403</meta:user-defined>
    <meta:user-defined meta:name="OVERHEIDop.GmbID/DC.identifier">gmb-2022-348403</meta:user-defined>
    <meta:user-defined meta:name="OVERHEIDop.versieInformatie"/>
  </office:meta>
</office:document-meta>
</file>