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jfmeiweg 6 in Sassenheim, Kenmerk Z-22-264166, het vernieuwen van een dakkapel aan de voorzijde en vernieuwen van een dakop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nieuwen van een dakkapel aan de voorzijde en vernieuwen van een dakopbouw aan de achterzijde van de woning.</text:p>
            <text:p text:style-name="common-al"/>
            <text:p text:style-name="common-al">
            <text:span text:style-name="nadrukcur">Datum ontvangst </text:span>26 jul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840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0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0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Vijfmeiweg 6 in Sassenheim, Kenmerk Z-22-264166, het vernieuwen van een dakkapel aan de voorzijde en vernieuwen van een dakopbouw aan de achterzijde van de wonin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8402</meta:user-defined>
    <meta:user-defined meta:name="OVERHEIDop.GmbID/DC.identifier">gmb-2022-348402</meta:user-defined>
    <meta:user-defined meta:name="OVERHEIDop.versieInformatie"/>
  </office:meta>
</office:document-meta>
</file>