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50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50</text:p>
            <text:p text:style-name="common-al">Omschrijving: splitsen bestaande bovenwoning met 5 eenheden kamergewijze verhuur in 2 appartementen</text:p>
            <text:p text:style-name="common-al">Adres:  Elckerlyclaan 93 A</text:p>
            <text:p text:style-name="common-al">Datum beslissing: 31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50</meta:user-defined>
    <meta:user-defined meta:name="DCTERMS.abstract">splitsen bestaande bovenwoning met 5 eenheden kamergewijze verhuur in 2 appartementen</meta:user-defined>
    <dc:language>nl</dc:language>
    <meta:user-defined meta:name="OVERHEIDop.locatietype/OVERHEIDop.gebiedsmarkering">Adres</meta:user-defined>
    <meta:user-defined meta:name="DC.title">V21/46350:geweigerde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84</meta:user-defined>
    <meta:user-defined meta:name="OVERHEIDop.GmbID/DC.identifier">gmb-2022-3484</meta:user-defined>
    <meta:user-defined meta:name="OVERHEIDop.versieInformatie"/>
  </office:meta>
</office:document-meta>
</file>