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aven 17, Oudeschild - Tijdelijk plaatsen van een hotelboot voor opvang vlucht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 Haven 17, Oudeschild: 3161775 Tijdelijk plaatsen van een hotelboot voor opvang vluchtelingen (verzonden 22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39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9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9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61775</meta:user-defined>
    <dc:language>nl</dc:language>
    <meta:user-defined meta:name="OVERHEIDop.locatietype/OVERHEIDop.gebiedsmarkering">Adres</meta:user-defined>
    <meta:user-defined meta:name="DC.title">Gemeente Texel - Omgevingsvergunning Verleend - Haven 17, Oudeschild - Tijdelijk plaatsen van een hotelboot voor opvang vluchtelingen</meta:user-defined>
    <meta:user-defined meta:name="DCTERMS.W3CDTF/DCTERMS.available">2022-07-29</meta:user-defined>
    <meta:user-defined meta:name="DCTERMS.W3CDTF/OVERHEIDop.jaargang">2022</meta:user-defined>
    <meta:user-defined meta:name="OVERHEIDop.externeBijlage">Besluit omgevingsvergunning|exb-2022-43502</meta:user-defined>
    <meta:user-defined meta:name="OVERHEIDop.externeBijlage">Situatietekening|exb-2022-43503</meta:user-defined>
    <meta:user-defined meta:name="OVERHEIDop.externeBijlage">Tekening |exb-2022-43504</meta:user-defined>
    <meta:user-defined meta:name="OVERHEIDop.externeBijlage">Tekening Safetyplan|exb-2022-43505</meta:user-defined>
    <meta:user-defined meta:name="OVERHEIDop.externeBijlage">Tekening constructie|exb-2022-43506</meta:user-defined>
    <meta:user-defined meta:name="OVERHEIDop.publicationIssue">348398</meta:user-defined>
    <meta:user-defined meta:name="OVERHEIDop.GmbID/DC.identifier">gmb-2022-348398</meta:user-defined>
    <meta:user-defined meta:name="OVERHEIDop.versieInformatie"/>
  </office:meta>
</office:document-meta>
</file>