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ouwen van een werktuigenberging op het perceel Korte Kamp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li 2022 een besluit genomen op de aanvraag met zaaknummer Z/22/665746 voor een Omgevingsvergunning voor het aanbouwen van een werktuigenberging op de locatie Korte Kampen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39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bouwen van een werktuigen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aanbouwen van een werktuigenberging op het perceel Korte Kampen 5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397</meta:user-defined>
    <meta:user-defined meta:name="OVERHEIDop.GmbID/DC.identifier">gmb-2022-348397</meta:user-defined>
    <meta:user-defined meta:name="OVERHEIDop.versieInformatie"/>
  </office:meta>
</office:document-meta>
</file>