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4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 2022-076 voor een omgevingsvergunning op locatie Rivierdijk 145 te Hardinxveld-Giessendam. De vergunning is verleend. Het besluit betreft: het legaliseren van een steiger. Het besluit is verzonden op 27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83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45 te Hardinxveld-Giessen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93</meta:user-defined>
    <meta:user-defined meta:name="OVERHEIDop.GmbID/DC.identifier">gmb-2022-348393</meta:user-defined>
    <meta:user-defined meta:name="OVERHEIDop.versieInformatie"/>
  </office:meta>
</office:document-meta>
</file>