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uitbouw erker aan de Rossinistraat 40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408 </text:p>
                <text:p text:style-name="al"> Zaaknummer : Z/2022/379203 </text:p>
                <text:p text:style-name="al">Omschrijving : realiseren uitbouw erker   </text:p>
                <text:p text:style-name="al">Ontvangstdatum: 25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3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203</meta:user-defined>
    <dc:language>nl</dc:language>
    <meta:user-defined meta:name="OVERHEIDop.locatietype/OVERHEIDop.gebiedsmarkering">Adres</meta:user-defined>
    <meta:user-defined meta:name="DC.title">Aanvraag omgevingsvergunning, realiseren uitbouw erker aan de Rossinistraat 408, te Heemskerk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839</meta:user-defined>
    <meta:user-defined meta:name="OVERHEIDop.GmbID/DC.identifier">gmb-2022-34839</meta:user-defined>
    <meta:user-defined meta:name="OVERHEIDop.versieInformatie"/>
  </office:meta>
</office:document-meta>
</file>