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schuur te Elp, Hoofdstraa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schuur te Elp, Hoofdstraat 2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838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8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8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schuur te Elp, Hoofdstraat 20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89</meta:user-defined>
    <meta:user-defined meta:name="OVERHEIDop.GmbID/DC.identifier">gmb-2022-348389</meta:user-defined>
    <meta:user-defined meta:name="OVERHEIDop.versieInformatie"/>
  </office:meta>
</office:document-meta>
</file>