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ndweg-Oost 32 6021PB Budel, Budel K 1474, 1486 en 1487</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Burgemeester en wethouders van de gemeente Cranendonck maakt, op grond van de Wet algemene bepalingen omgevingsrecht (Wabo), bekend dat een besluit omgevingsvergunning en een verklaring van geen bedenkingen, alsmede de bijbehorende stukken, ter inzage liggen voor de omschrijving “Hekwerk AZC Budel” op het perceel gemeente Budel, sectie K, nummer 1474, 1486 en 1487. </text:p>
            <text:p text:style-name="common-al"> De vergunning betreft de volgende onderdelen:</text:p>
            <text:p text:style-name="common-al">- bouwen van een bouwwerk</text:p>
            <text:p text:style-name="common-al">- uitvoeren van werken of werkzaamheden</text:p>
            <text:p text:style-name="common-al">- handelen in strijd met regels ruimtelijke ordening</text:p>
            <text:p text:style-name="common-al">- gebiedsbescherming</text:p>
            <text:p text:style-name="common-al">De gemeente heeft op 27 juli 2022 een besluit genomen op de aanvraag omgevingsvergunning met zaaknummer 2022-221288 voor het hekwerk AZC Budel.</text:p>
            <text:p text:style-name="common-al">Inzage</text:p>
            <text:p text:style-name="common-al">De stukken liggen vanaf 30 juli 2022 tot en met 10 september 2022 ter inzage. </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Procedure</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common-al">Bij een beschikking die met de uitgebreide voorbereidingsprocedure tot stand is gekomen, kunnen belanghebbenden te zijner tijd hoger beroep instellen bij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838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8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8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2-221288</meta:user-defined>
    <meta:user-defined meta:name="DCTERMS.abstract">Hekwek AZC Budel</meta:user-defined>
    <dc:language>nl</dc:language>
    <meta:user-defined meta:name="OVERHEIDop.locatietype/OVERHEIDop.gebiedsmarkering">Punt</meta:user-defined>
    <meta:user-defined meta:name="DC.title">Besluit aanvraag omgevingsvergunning Randweg-Oost 32 6021PB Budel, Budel K 1474, 1486 en 1487</meta:user-defined>
    <meta:user-defined meta:name="DCTERMS.W3CDTF/DCTERMS.available">2022-07-29</meta:user-defined>
    <meta:user-defined meta:name="DCTERMS.W3CDTF/OVERHEIDop.jaargang">2022</meta:user-defined>
    <meta:user-defined meta:name="OVERHEIDop.publicationIssue">348387</meta:user-defined>
    <meta:user-defined meta:name="OVERHEIDop.GmbID/DC.identifier">gmb-2022-348387</meta:user-defined>
    <meta:user-defined meta:name="OVERHEIDop.versieInformatie"/>
  </office:meta>
</office:document-meta>
</file>