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District West Breda, Rithsestraat 17 4813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93</text:p>
            <text:p text:style-name="common-al">Ingekomen: 21-07-2022</text:p>
            <text:p text:style-name="common-al">Locatie: District West Breda, Rithsestraat 17 4813GW Breda</text:p>
            <text:p text:style-name="common-al">Projectomschrijving: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38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93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District West Breda, Rithsestraat 17 4813GW Bred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80</meta:user-defined>
    <meta:user-defined meta:name="OVERHEIDop.GmbID/DC.identifier">gmb-2022-348380</meta:user-defined>
    <meta:user-defined meta:name="OVERHEIDop.versieInformatie"/>
  </office:meta>
</office:document-meta>
</file>