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tijdelijk kunstobject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27</text:p>
            <text:p text:style-name="common-al">Omschrijving: plaatsen van een tijdelijk kunstobject</text:p>
            <text:p text:style-name="common-al">Adres: 18 Septemberplein 3 5611AL Eindhoven</text:p>
            <text:p text:style-name="common-al">Datum ontvangst: 2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37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2-000827</meta:user-defined>
    <meta:user-defined meta:name="DCTERMS.abstract">plaatsen van een tijdelijk kunstobject 18 Septemberplein</meta:user-defined>
    <dc:language>nl</dc:language>
    <meta:user-defined meta:name="OVERHEIDop.locatietype/OVERHEIDop.gebiedsmarkering">Punt</meta:user-defined>
    <meta:user-defined meta:name="DC.title">Ingediende aanvraag omgevingsvergunning: plaatsen van een tijdelijk kunstobject, 18 Septemberplein 3 5611AL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79</meta:user-defined>
    <meta:user-defined meta:name="OVERHEIDop.GmbID/DC.identifier">gmb-2022-348379</meta:user-defined>
    <meta:user-defined meta:name="OVERHEIDop.versieInformatie"/>
  </office:meta>
</office:document-meta>
</file>