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arle, Snoeymansweg 6 kadastraal bekend sectie Q, nr. 19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noeymansweg 6 kadastraal bekend sectie Q, nr. 19 in Haarle</text:p>
            <text:p text:style-name="common-al">Project: het kappen van 2 eiken</text:p>
            <text:p text:style-name="common-al">Ingekomen: 22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129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Tubbergen - aanvraag omgevingsvergunning, Haarle, Snoeymansweg 6 kadastraal bekend sectie Q, nr. 19: kappen 2 eik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4837</meta:user-defined>
    <meta:user-defined meta:name="OVERHEIDop.GmbID/DC.identifier">gmb-2022-34837</meta:user-defined>
    <meta:user-defined meta:name="OVERHEIDop.versieInformatie"/>
  </office:meta>
</office:document-meta>
</file>