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pschuur en een bijgebouw met plattelandskamer, de Wesenberg 8 8131T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7462022</text:p>
            <text:p text:style-name="common-al">Ingekomen: 26-07-2022</text:p>
            <text:p text:style-name="common-al">Locatie: de Wesenberg 8 8131TH Wijhe</text:p>
            <text:p text:style-name="common-al">Projectomschrijving: het bouwen van een kapschuur en een bijgebouw met plattelandskam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83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67462022</meta:user-defined>
    <meta:user-defined meta:name="DCTERMS.abstract">het bouwen van een kapschuur en een bijgebouw met plattelandskamer</meta:user-defined>
    <dc:language>nl</dc:language>
    <meta:user-defined meta:name="OVERHEIDop.locatietype/OVERHEIDop.gebiedsmarkering">Punt</meta:user-defined>
    <meta:user-defined meta:name="DC.title">Aanvraag omgevingsvergunning, het bouwen van een kapschuur en een bijgebouw met plattelandskamer, de Wesenberg 8 8131TH Wijh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366</meta:user-defined>
    <meta:user-defined meta:name="OVERHEIDop.GmbID/DC.identifier">gmb-2022-348366</meta:user-defined>
    <meta:user-defined meta:name="OVERHEIDop.versieInformatie"/>
  </office:meta>
</office:document-meta>
</file>