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verbindingssluis tussen de panden Esp 405 en Esp 130, Esp 405 563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26</text:p>
            <text:p text:style-name="common-al">Omschrijving: bouwen van een verbindingssluis tussen de panden Esp 405 en Esp 130</text:p>
            <text:p text:style-name="common-al">Adres: Esp 405 5633AJ Eindhoven</text:p>
            <text:p text:style-name="common-al">Datum ontvangst: 2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35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5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5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26</meta:user-defined>
    <meta:user-defined meta:name="DCTERMS.abstract">bouwen van een verbindingssluis tussen de panden Esp 405 en Esp 130</meta:user-defined>
    <dc:language>nl</dc:language>
    <meta:user-defined meta:name="OVERHEIDop.locatietype/OVERHEIDop.gebiedsmarkering">Punt</meta:user-defined>
    <meta:user-defined meta:name="DC.title">Ingediende aanvraag omgevingsvergunning: bouwen van een verbindingssluis tussen de panden Esp 405 en Esp 130, Esp 405 5633AJ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52</meta:user-defined>
    <meta:user-defined meta:name="OVERHEIDop.GmbID/DC.identifier">gmb-2022-348352</meta:user-defined>
    <meta:user-defined meta:name="OVERHEIDop.versieInformatie"/>
  </office:meta>
</office:document-meta>
</file>