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uitgebreide voorbereidingsprocedure op de locatie Markt 7, 7a, 7b, 4701 P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arkt 7, 7a, 7b, 4701 PA Roosendaal</text:p>
            <text:p text:style-name="common-al">
            <text:span text:style-name="nadrukvet">Omschrijving</text:span>:het veranderen van een horecagelegenheid met een bovenwoning tot een horecagelegenheid met 3 bovenwoningen</text:p>
            <text:p text:style-name="common-al">
            <text:span text:style-name="nadrukvet">Registratienummer</text:span>: 2021-002068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83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horecagelegenheid met een bovenwoning tot een horecagelegenheid met 3 bovenwoningen</meta:user-defined>
    <dc:language>nl</dc:language>
    <meta:user-defined meta:name="OVERHEIDop.locatietype/OVERHEIDop.gebiedsmarkering">Punt</meta:user-defined>
    <meta:user-defined meta:name="DC.title">Ontwerpbesluit verleende uitgebreide voorbereidingsprocedure op de locatie Markt 7, 7a, 7b, 4701 PA Roosendaal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835</meta:user-defined>
    <meta:user-defined meta:name="OVERHEIDop.GmbID/DC.identifier">gmb-2022-34835</meta:user-defined>
    <meta:user-defined meta:name="OVERHEIDop.versieInformatie"/>
  </office:meta>
</office:document-meta>
</file>