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District West Breda, Gageldonksepad 7 4824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13</text:p>
            <text:p text:style-name="common-al">Ingekomen: 25-07-2022</text:p>
            <text:p text:style-name="common-al">Locatie: District West Breda, Gageldonksepad 7 4824PP Breda</text:p>
            <text:p text:style-name="common-al">Projectomschrijving: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3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13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Aanvraag omgevingsvergunning, het realiseren van een carport, District West Breda, Gageldonksepad 7 4824PP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47</meta:user-defined>
    <meta:user-defined meta:name="OVERHEIDop.GmbID/DC.identifier">gmb-2022-348347</meta:user-defined>
    <meta:user-defined meta:name="OVERHEIDop.versieInformatie"/>
  </office:meta>
</office:document-meta>
</file>