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en het wijzigen van de gevel van de boerderij aan de Leeuwte 7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47</text:p>
            <text:p text:style-name="common-al">Ingekomen: 26-07-2022</text:p>
            <text:p text:style-name="common-al">Locatie: Leeuwte 70, 8326AD Sint Jansklooster</text:p>
            <text:p text:style-name="common-al">Projectomschrijving: het intern verbouwen en het wijzigen van de gevel van de 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3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47</meta:user-defined>
    <meta:user-defined meta:name="DCTERMS.abstract">het intern verbouwen en het wijzigen van de gevel van de boerderij</meta:user-defined>
    <dc:language>nl</dc:language>
    <meta:user-defined meta:name="OVERHEIDop.locatietype/OVERHEIDop.gebiedsmarkering">Punt</meta:user-defined>
    <meta:user-defined meta:name="DC.title">Aanvraag omgevingsvergunning voor het intern verbouwen en het wijzigen van de gevel van de boerderij aan de Leeuwte 70 in Sint Janskloost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344</meta:user-defined>
    <meta:user-defined meta:name="OVERHEIDop.GmbID/DC.identifier">gmb-2022-348344</meta:user-defined>
    <meta:user-defined meta:name="OVERHEIDop.versieInformatie"/>
  </office:meta>
</office:document-meta>
</file>