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bestaande handelsreclame naar een AH to Go tankshop format, Van Aalstlaan 380, 2722R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50945</text:p>
            <text:p text:style-name="common-al">Het product:omgevingsvergunning</text:p>
            <text:p text:style-name="common-al">De omschrijving van de zaak:het vervangen van bestaande handelsreclame naar een AH to Go tankshop format</text:p>
            <text:p text:style-name="common-al">De ontvangstdatum van de zaak:1 juni 2022</text:p>
            <text:p text:style-name="common-al">De globale locatie:Van Aalstlaan 380, 2722RX Zoetermeer</text:p>
            <text:p text:style-name="common-al">
            <text:span text:style-name="nadrukvet">Besluitgegevens</text:span>
          </text:p>
            <text:p text:style-name="common-al">De besluitdatum:26 jul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834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4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4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Van Aalstlaan 380, 2722RX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vervangen van bestaande handelsreclame naar een AH to Go tankshop format, Van Aalstlaan 380, 2722RX Zoetermeer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43</meta:user-defined>
    <meta:user-defined meta:name="OVERHEIDop.GmbID/DC.identifier">gmb-2022-348343</meta:user-defined>
    <meta:user-defined meta:name="OVERHEIDop.versieInformatie"/>
  </office:meta>
</office:document-meta>
</file>