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Leunenberg, achter nr.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Het Leunenberg, achter nr. 586. Het betreft het kappen van 1 kastanje. De melding is geregistreerd onder zaaknummer V-2022-44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t Leunenberg, achter nr. 58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340</meta:user-defined>
    <meta:user-defined meta:name="OVERHEIDop.GmbID/DC.identifier">gmb-2022-348340</meta:user-defined>
    <meta:user-defined meta:name="OVERHEIDop.versieInformatie"/>
  </office:meta>
</office:document-meta>
</file>