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het  bouwen  van 23 woningen. Het betreft de Berkenhout - percelen sectie B nrs.2996 en 5661 (deels) te Berkel-Enschot Z-HZ_WABO-2020-052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omgevingsvergunning te verlenen voor de volgende activiteiten:</text:p>
            <text:p text:style-name="common-al">1.  het (ver-) bouwen van een bouwwerk, als bedoeld in artikel 2.1 lid 1 onder a van de Wabo, getoetst aan de in artikel 2.10 Wabo opgenomen weigeringsgronden</text:p>
            <text:p text:style-name="common-al"> 2.  het handelen in strijd met regels van de ruimtelijke ordening, als bedoeld in artikel 2.1 lid 1 onder c van de Wabo, getoetst aan de in artikel 2.12 Wabo opgenomen weigeringsgronden</text:p>
            <text:p text:style-name="common-al">Het bouwen van 23 woningen,  het betreft de Berkenhout - percelen sectie B nrs.2996 en 5661 (deels) te Berkel-Enschot (Z-HZ_WABO-2020-05253).</text:p>
            <text:p text:style-name="common-al">Aanvrager heeft schriftelijk aangegeven gebruik te willen maken van de coördinatieregeling zoals deze door de gemeente Tilburg is vastgesteld en op 26 november 2011 in werking is getreden. </text:p>
            <text:p text:style-name="common-al">Op grond van artikel 3.30, lid 2 Wro wordt in geval van een omgevingsvergunning, de uitgebreide procedure beschreven in paragraaf 3.3 van de Wabo toegepast.</text:p>
            <text:p text:style-name="common-al">
            <text:span text:style-name="nadrukvet">Terinzagelegging</text:span>
          </text:p>
            <text:p text:style-name="common-al">De ontwerpbeschikking ligt <text:span text:style-name="nadrukvet">van maandag 1 augustus 2022  tot en met maandag 12 september 2022</text:span> ter inzage.</text:p>
            <text:p text:style-name="common-al">De ontwerpbeschikking is gedurende de genoemde termijn te bekijken en inclusief vergunningstukken te downloaden op <text:a xlink:href="http://www.tilburg.nl/omgevingsvergunningen" xlink:type="simple">www.tilburg.nl/omgevingsvergunningen</text:a> (zie onder afhandeling omgevingsvergunning) (planidentificatienummer ; NL.IMRO.0855.OGV2022009-b001.</text:p>
            <text:p text:style-name="common-al">
            <text:span text:style-name="nadrukvet">Zienswijzen ontwerpbeschikking</text:span>
          </text:p>
            <text:p text:style-name="common-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Jansen op telefoonnummer 013-542 82 50 (tussen 9.00 en 13.00 uur).</text:p>
            <text:p text:style-name="common-al">Tilburg, 26 jul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833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3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3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chikking voor het  bouwen  van 23 woningen. Het betreft de Berkenhout - percelen sectie B nrs.2996 en 5661 (deels) te Berkel-Enschot Z-HZ_WABO-2020-05253</meta:user-defined>
    <meta:user-defined meta:name="DCTERMS.W3CDTF/DCTERMS.available">2022-08-01</meta:user-defined>
    <meta:user-defined meta:name="DCTERMS.W3CDTF/OVERHEIDop.jaargang">2022</meta:user-defined>
    <meta:user-defined meta:name="OVERHEIDop.externeBijlage">situatietekening|exb-2022-43491</meta:user-defined>
    <meta:user-defined meta:name="OVERHEIDop.publicationIssue">348339</meta:user-defined>
    <meta:user-defined meta:name="OVERHEIDop.GmbID/DC.identifier">gmb-2022-348339</meta:user-defined>
    <meta:user-defined meta:name="OVERHEIDop.versieInformatie"/>
  </office:meta>
</office:document-meta>
</file>