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eerlandenweg 22, Amstelveen - RM Plants B.V. - het installeren van een bivalent warmtepompsysteem inclusief een gesloten bodemwarmtesysteem t.b.v. de uitbreiding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installeren van een bivalent warmtepompsysteem inclusief een gesloten bodemwarmtesysteem t.b.v. de uitbreiding van een kas. Melder: RM Plants Ontvangstdatum melding: 12-05-2022 Zaaknummer: 11211214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759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33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3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3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7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297596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Meerlandenweg 22, Amstelveen - RM Plants B.V. - het installeren van een bivalent warmtepompsysteem inclusief een gesloten bodemwarmtesysteem t.b.v. de uitbreiding van een kas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32</meta:user-defined>
    <meta:user-defined meta:name="OVERHEIDop.GmbID/DC.identifier">gmb-2022-348332</meta:user-defined>
    <meta:user-defined meta:name="OVERHEIDop.versieInformatie"/>
  </office:meta>
</office:document-meta>
</file>