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36 - het verbouwen  van kantoor naar uitvaart begeleiding met afscheidshuis. op de locatie Industrieweg 17VO, 1521 NC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33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3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31</meta:user-defined>
    <meta:user-defined meta:name="OVERHEIDop.GmbID/DC.identifier">gmb-2022-348331</meta:user-defined>
    <meta:user-defined meta:name="OVERHEIDop.versieInformatie"/>
  </office:meta>
</office:document-meta>
</file>