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urneseweg 72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2 besloten om de beslistermijn voor de aanvraag met zaaknummer HZ-OMV-2021-0390 op locatie <text:span text:style-name="nadrukvet">Deurneseweg 72 te Heide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3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Deurneseweg 72 te Heide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33</meta:user-defined>
    <meta:user-defined meta:name="OVERHEIDop.GmbID/DC.identifier">gmb-2022-34833</meta:user-defined>
    <meta:user-defined meta:name="OVERHEIDop.versieInformatie"/>
  </office:meta>
</office:document-meta>
</file>