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Funke Küpperstraat 4 106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unke Küpperstraat 4 1068KM Amsterdam</text:p>
            <text:p text:style-name="common-al">Omschrijving: het aanpassen van de brandcompartimentering</text:p>
            <text:p text:style-name="common-al">Besluit: vergunningsvrij</text:p>
            <text:p text:style-name="common-al">Verzonden naar aanvrager op: 27-07-2022</text:p>
            <text:p text:style-name="common-al">Zaaknummer: Z2022-NW001834</text:p>
            <text:p text:style-name="common-al">OLO nummer: 6996527</text:p>
            <text:p text:style-name="common-al">Het besluit en bijbehorende stukken kunt u per e-mail ontvangen. Stuur een e-mail naar <text:a xlink:href="mailto:vthsdnw@amsterdam.nl?Subject=Dossiernummer Z2022-NW001834" xlink:type="simple">vthsdn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2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834</meta:user-defined>
    <meta:user-defined meta:name="DCTERMS.abstract">het aanpassen van de brandcompartimentering, OLO 6996527</meta:user-defined>
    <dc:language>nl</dc:language>
    <meta:user-defined meta:name="OVERHEIDop.locatietype/OVERHEIDop.gebiedsmarkering">Punt</meta:user-defined>
    <meta:user-defined meta:name="DC.title">Besluit vergunningsvrij van de aanvraag omgevingsvergunning Funke Küpperstraat 4 1068KM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27</meta:user-defined>
    <meta:user-defined meta:name="OVERHEIDop.GmbID/DC.identifier">gmb-2022-348327</meta:user-defined>
    <meta:user-defined meta:name="OVERHEIDop.versieInformatie"/>
  </office:meta>
</office:document-meta>
</file>