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van de aanvraag omgevingsvergunning Nicolaas Maesstraat 80-3 1071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colaas Maesstraat 80-3 1071RD Amsterdam</text:p>
            <text:p text:style-name="common-al">Omschrijving: wijzigen van de achtergevel op de vierde verdieping</text:p>
            <text:p text:style-name="common-al">Besluit: vergunningsvrij</text:p>
            <text:p text:style-name="common-al">Verzonden naar aanvrager op: 26-07-2022</text:p>
            <text:p text:style-name="common-al">Zaaknummer: Z2022-Z004473</text:p>
            <text:p text:style-name="common-al">OLO nummer: 7092297</text:p>
            <text:p text:style-name="common-al">Het besluit en bijbehorende stukken kunt u per e-mail ontvangen. Stuur een e-mail naar <text:a xlink:href="mailto:stadsloket.zuid.vergunningen.dvl@amsterdam.nl?Subject=Dossiernummer Z2022-Z004473" xlink:type="simple">stadsloket.zuid.vergunningen.dvl@amsterdam.nl</text:a> en vermeld straatnaam, huisnummer en dossiernummer in uw verzoek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32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2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2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4473</meta:user-defined>
    <meta:user-defined meta:name="DCTERMS.abstract">wijzigen van de achtergevel op de vierde verdieping</meta:user-defined>
    <dc:language>nl</dc:language>
    <meta:user-defined meta:name="OVERHEIDop.locatietype/OVERHEIDop.gebiedsmarkering">Punt</meta:user-defined>
    <meta:user-defined meta:name="DC.title">Besluit vergunningsvrij van de aanvraag omgevingsvergunning Nicolaas Maesstraat 80-3 1071RD Amsterdam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320</meta:user-defined>
    <meta:user-defined meta:name="OVERHEIDop.GmbID/DC.identifier">gmb-2022-348320</meta:user-defined>
    <meta:user-defined meta:name="OVERHEIDop.versieInformatie"/>
  </office:meta>
</office:document-meta>
</file>