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Amsterdamsestraatweg 144G Utrecht, HZ_DH-22-25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Amsterdamsestraatweg 144G Utrecht</text:span>
          </text:p>
            <text:p text:style-name="common-al">
            <text:span text:style-name="nadrukvet">De aanvraag betreft het vestigen van: horeca-categorie D1, Restaurant Net 2U; overname</text:span>
          </text:p>
            <text:p text:style-name="common-al">
            <text:span text:style-name="nadrukcur">Ons kenmerk: </text:span>HZ_DH-22-25028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831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1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1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horecavergunning, Amsterdamsestraatweg 144G Utrecht, HZ_DH-22-25028</meta:user-defined>
    <meta:user-defined meta:name="DCTERMS.W3CDTF/DCTERMS.available">2022-07-29</meta:user-defined>
    <meta:user-defined meta:name="OVERHEIDop.externeBijlage">publ|exb-2022-43487</meta:user-defined>
    <meta:user-defined meta:name="DCTERMS.W3CDTF/OVERHEIDop.jaargang">2022</meta:user-defined>
    <meta:user-defined meta:name="OVERHEIDop.publicationIssue">348313</meta:user-defined>
    <meta:user-defined meta:name="OVERHEIDop.GmbID/DC.identifier">gmb-2022-348313</meta:user-defined>
    <meta:user-defined meta:name="OVERHEIDop.versieInformatie"/>
  </office:meta>
</office:document-meta>
</file>