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7-3">
      <text:list-level-style-bullet text:bullet-char="•" text:level="1">
        <style:list-level-properties text:min-label-width="10mm"/>
      </text:list-level-style-bullet>
    </text:list-style>
    <text:list-style style:name="id1-3-2-4-9-7-3-1">
      <text:list-level-style-bullet text:bullet-char="•" text:level="1">
        <style:list-level-properties text:min-label-width="10mm"/>
      </text:list-level-style-bullet>
    </text:list-style>
    <text:list-style style:name="id1-3-2-4-9-7-3-2">
      <text:list-level-style-bullet text:bullet-char="•" text:level="1">
        <style:list-level-properties text:min-label-width="10mm"/>
      </text:list-level-style-bullet>
    </text:list-style>
    <text:list-style style:name="id1-3-2-4-9-7-3-3">
      <text:list-level-style-bullet text:bullet-char="•" text:level="1">
        <style:list-level-properties text:min-label-width="10mm"/>
      </text:list-level-style-bullet>
    </text:list-style>
    <text:list-style style:name="id1-3-2-4-9-7-3-4">
      <text:list-level-style-bullet text:bullet-char="•" text:level="1">
        <style:list-level-properties text:min-label-width="10mm"/>
      </text:list-level-style-bullet>
    </text:list-style>
    <text:list-style style:name="id1-3-2-4-9-7-3-5">
      <text:list-level-style-bullet text:bullet-char="•" text:level="1">
        <style:list-level-properties text:min-label-width="10mm"/>
      </text:list-level-style-bullet>
    </text:list-style>
    <text:list-style style:name="id1-3-2-4-9-7-3-6">
      <text:list-level-style-bullet text:bullet-char="•" text:level="1">
        <style:list-level-properties text:min-label-width="10mm"/>
      </text:list-level-style-bullet>
    </text:list-style>
    <text:list-style style:name="id1-3-2-4-9-7-3-7">
      <text:list-level-style-bullet text:bullet-char="•" text:level="1">
        <style:list-level-properties text:min-label-width="10mm"/>
      </text:list-level-style-bullet>
    </text:list-style>
    <text:list-style style:name="id1-3-2-4-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text:list-style style:name="id1-3-2-4-12-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9-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9-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9-2-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9-2-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9-2-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9-2-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9-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9-3-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9-3-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9-3-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9-3-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9-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9-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9-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9-4-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9-4-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9-4-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9-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9-10-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9-1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9-1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13-8-1-2-3">
      <text:list-level-style-bullet text:bullet-char="-" text:level="1">
        <style:list-level-properties text:min-label-width="10mm"/>
      </text:list-level-style-bullet>
    </text:list-style>
    <text:list-style style:name="id1-3-2-4-12-1-9-13-8-1-2-3-1">
      <text:list-level-style-bullet text:bullet-char="-" text:level="1">
        <style:list-level-properties text:min-label-width="10mm"/>
      </text:list-level-style-bullet>
    </text:list-style>
    <text:list-style style:name="id1-3-2-4-12-1-9-13-8-1-2-3-2">
      <text:list-level-style-bullet text:bullet-char="-" text:level="1">
        <style:list-level-properties text:min-label-width="10mm"/>
      </text:list-level-style-bullet>
    </text:list-style>
    <text:list-style style:name="id1-3-2-4-12-1-9-13-8-1-2-3-3">
      <text:list-level-style-bullet text:bullet-char="-" text:level="1">
        <style:list-level-properties text:min-label-width="10mm"/>
      </text:list-level-style-bullet>
    </text:list-style>
    <text:list-style style:name="id1-3-2-4-12-1-9-13-8-1-2-3-4">
      <text:list-level-style-bullet text:bullet-char="-" text:level="1">
        <style:list-level-properties text:min-label-width="10mm"/>
      </text:list-level-style-bullet>
    </text:list-style>
    <text:list-style style:name="id1-3-2-4-12-1-9-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13-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text:list-style style:name="id1-3-2-4-19-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8-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3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3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text:list-style style:name="id1-3-2-4-25-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9-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9-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9-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9-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9-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1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9-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9-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9-2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9-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9-3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text:list-style style:name="id1-3-2-4-35-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39-1-8">
      <style:table-column-properties/>
    </style:style>
    <text:list-style style:name="id1-3-2-4-39-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text:list-style style:name="id1-3-2-4-43-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49-1-8">
      <style:table-column-properties/>
    </style:style>
    <text:list-style style:name="id1-3-2-4-49-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9-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9-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9-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9-6-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9-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9-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9-7-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9-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9-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9-8-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text:list-style style:name="id1-3-2-4-53-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57-1-8">
      <style:table-column-properties/>
    </style:style>
    <text:list-style style:name="id1-3-2-4-57-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text:list-style style:name="id1-3-2-4-61-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5-1-8">
      <style:table-column-properties/>
    </style:style>
    <style:style style:family="table-column" style:parent-style-name="colspec" style:name="id1-3-2-4-65-1-9">
      <style:table-column-properties/>
    </style:style>
    <text:list-style style:name="id1-3-2-4-65-1-10-2-2-2">
      <text:list-level-style-bullet text:bullet-char="-" text:level="1">
        <style:list-level-properties text:min-label-width="10mm"/>
      </text:list-level-style-bullet>
    </text:list-style>
    <text:list-style style:name="id1-3-2-4-65-1-10-2-2-2-1">
      <text:list-level-style-bullet text:bullet-char="-" text:level="1">
        <style:list-level-properties text:min-label-width="10mm"/>
      </text:list-level-style-bullet>
    </text:list-style>
    <text:list-style style:name="id1-3-2-4-65-1-10-2-2-2-2">
      <text:list-level-style-bullet text:bullet-char="-" text:level="1">
        <style:list-level-properties text:min-label-width="10mm"/>
      </text:list-level-style-bullet>
    </text:list-style>
    <text:list-style style:name="id1-3-2-4-65-1-10-2-2-2-3">
      <text:list-level-style-bullet text:bullet-char="-" text:level="1">
        <style:list-level-properties text:min-label-width="10mm"/>
      </text:list-level-style-bullet>
    </text:list-style>
    <text:list-style style:name="id1-3-2-4-65-1-10-2-2-2-4">
      <text:list-level-style-bullet text:bullet-char="-" text:level="1">
        <style:list-level-properties text:min-label-width="10mm"/>
      </text:list-level-style-bullet>
    </text:list-style>
    <text:list-style style:name="id1-3-2-4-65-1-10-2-2-2-5">
      <text:list-level-style-bullet text:bullet-char="-" text:level="1">
        <style:list-level-properties text:min-label-width="10mm"/>
      </text:list-level-style-bullet>
    </text:list-style>
    <text:list-style style:name="id1-3-2-4-65-1-10-2-2-2-6">
      <text:list-level-style-bullet text:bullet-char="-" text:level="1">
        <style:list-level-properties text:min-label-width="10mm"/>
      </text:list-level-style-bullet>
    </text:list-style>
    <text:list-style style:name="id1-3-2-4-65-1-10-2-2-2-7">
      <text:list-level-style-bullet text:bullet-char="-" text:level="1">
        <style:list-level-properties text:min-label-width="10mm"/>
      </text:list-level-style-bullet>
    </text:list-style>
    <text:list-style style:name="id1-3-2-4-65-1-10-2-2-2-8">
      <text:list-level-style-bullet text:bullet-char="-" text:level="1">
        <style:list-level-properties text:min-label-width="10mm"/>
      </text:list-level-style-bullet>
    </text:list-style>
    <text:list-style style:name="id1-3-2-4-65-1-10-2-2-2-9">
      <text:list-level-style-bullet text:bullet-char="-" text:level="1">
        <style:list-level-properties text:min-label-width="10mm"/>
      </text:list-level-style-bullet>
    </text:list-style>
    <text:list-style style:name="id1-3-2-4-65-1-10-2-2-2-10">
      <text:list-level-style-bullet text:bullet-char="-" text:level="1">
        <style:list-level-properties text:min-label-width="10mm"/>
      </text:list-level-style-bullet>
    </text:list-style>
    <text:list-style style:name="id1-3-2-4-65-1-10-2-2-2-11">
      <text:list-level-style-bullet text:bullet-char="-" text:level="1">
        <style:list-level-properties text:min-label-width="10mm"/>
      </text:list-level-style-bullet>
    </text:list-style>
    <text:list-style style:name="id1-3-2-4-65-1-10-2-2-2-12">
      <text:list-level-style-bullet text:bullet-char="-" text:level="1">
        <style:list-level-properties text:min-label-width="10mm"/>
      </text:list-level-style-bullet>
    </text:list-style>
    <text:list-style style:name="id1-3-2-4-65-1-10-2-2-2-13">
      <text:list-level-style-bullet text:bullet-char="-" text:level="1">
        <style:list-level-properties text:min-label-width="10mm"/>
      </text:list-level-style-bullet>
    </text:list-style>
    <text:list-style style:name="id1-3-2-4-65-1-10-2-2-2-14">
      <text:list-level-style-bullet text:bullet-char="-" text:level="1">
        <style:list-level-properties text:min-label-width="10mm"/>
      </text:list-level-style-bullet>
    </text:list-style>
    <text:list-style style:name="id1-3-2-4-65-1-10-2-2-2-15">
      <text:list-level-style-bullet text:bullet-char="-" text:level="1">
        <style:list-level-properties text:min-label-width="10mm"/>
      </text:list-level-style-bullet>
    </text:list-style>
    <text:list-style style:name="id1-3-2-4-65-1-10-2-2-2-16">
      <text:list-level-style-bullet text:bullet-char="-" text:level="1">
        <style:list-level-properties text:min-label-width="10mm"/>
      </text:list-level-style-bullet>
    </text:list-style>
    <text:list-style style:name="id1-3-2-4-65-1-10-2-2-2-17">
      <text:list-level-style-bullet text:bullet-char="-" text:level="1">
        <style:list-level-properties text:min-label-width="10mm"/>
      </text:list-level-style-bullet>
    </text:list-style>
    <text:list-style style:name="id1-3-2-4-65-1-10-2-2-2-18">
      <text:list-level-style-bullet text:bullet-char="-" text:level="1">
        <style:list-level-properties text:min-label-width="10mm"/>
      </text:list-level-style-bullet>
    </text:list-style>
    <text:list-style style:name="id1-3-2-4-65-1-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10-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10-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10-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10-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1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10-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10-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10-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10-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69-1-7">
      <style:table-column-properties/>
    </style:style>
    <style:style style:family="table-column" style:parent-style-name="colspec" style:name="id1-3-2-4-69-1-8">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79-1-8">
      <style:table-column-properties/>
    </style:style>
    <text:list-style style:name="id1-3-2-4-79-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3-1-8">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87-1-7">
      <style:table-column-properties/>
    </style:style>
    <style:style style:family="table-column" style:parent-style-name="colspec" style:name="id1-3-2-4-87-1-8">
      <style:table-column-properties/>
    </style:style>
    <text:list-style style:name="id1-3-2-4-87-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9-7-8-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87-1-9-7-8-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87-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9-8-8-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87-1-9-8-8-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87-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9-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9-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9-10-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style:style style:family="table-column" style:parent-style-name="colspec" style:name="id1-3-2-4-91-1-8">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5-1-7">
      <style:table-column-properties/>
    </style:style>
    <style:style style:family="table-column" style:parent-style-name="colspec" style:name="id1-3-2-4-95-1-8">
      <style:table-column-properties/>
    </style:style>
    <text:list-style style:name="id1-3-2-4-95-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9-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9-3-8-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4-1-7">
      <style:table-column-properties/>
    </style:style>
    <style:style style:family="table-column" style:parent-style-name="colspec" style:name="id1-3-2-4-104-1-8">
      <style:table-column-properties/>
    </style:style>
    <text:list-style style:name="id1-3-2-4-104-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1-9-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5-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1-9-5-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6-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1-9-6-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1-9-6-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4-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7-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1-9-7-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1-9-7-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4-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8-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1-9-8-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9-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9-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1-9-9-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1-9-9-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4-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1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1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19-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20-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2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2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2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2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2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29-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3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3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3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3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3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9-3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9-3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9-3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9-3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08-1-6">
      <style:table-column-properties/>
    </style:style>
    <style:style style:family="table-column" style:parent-style-name="colspec" style:name="id1-3-2-4-108-1-7">
      <style:table-column-properties/>
    </style:style>
    <style:style style:family="table-column" style:parent-style-name="colspec" style:name="id1-3-2-4-108-1-8">
      <style:table-column-properties/>
    </style:style>
    <text:list-style style:name="id1-3-2-4-108-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5-1-6">
      <style:table-column-properties/>
    </style:style>
    <style:style style:family="table-column" style:parent-style-name="colspec" style:name="id1-3-2-4-115-1-7">
      <style:table-column-properties/>
    </style:style>
    <style:style style:family="table-column" style:parent-style-name="colspec" style:name="id1-3-2-4-115-1-8">
      <style:table-column-properties/>
    </style:style>
    <text:list-style style:name="id1-3-2-4-115-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9-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1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1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1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16-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3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3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3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3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3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3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3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3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3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3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4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4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41-2-2">
      <text:list-level-style-bullet text:bullet-char="•" text:level="1">
        <style:list-level-properties text:min-label-width="10mm"/>
      </text:list-level-style-bullet>
    </text:list-style>
    <text:list-style style:name="id1-3-2-4-115-1-9-41-2-2-1">
      <text:list-level-style-bullet text:bullet-char="•" text:level="1">
        <style:list-level-properties text:min-label-width="10mm"/>
      </text:list-level-style-bullet>
    </text:list-style>
    <text:list-style style:name="id1-3-2-4-115-1-9-41-2-2-2">
      <text:list-level-style-bullet text:bullet-char="•" text:level="1">
        <style:list-level-properties text:min-label-width="10mm"/>
      </text:list-level-style-bullet>
    </text:list-style>
    <text:list-style style:name="id1-3-2-4-115-1-9-41-2-2-3">
      <text:list-level-style-bullet text:bullet-char="•" text:level="1">
        <style:list-level-properties text:min-label-width="10mm"/>
      </text:list-level-style-bullet>
    </text:list-style>
    <text:list-style style:name="id1-3-2-4-115-1-9-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4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4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4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1-9-42-2-2">
      <text:list-level-style-bullet text:bullet-char="•" text:level="1">
        <style:list-level-properties text:min-label-width="10mm"/>
      </text:list-level-style-bullet>
    </text:list-style>
    <text:list-style style:name="id1-3-2-4-115-1-9-42-2-2-1">
      <text:list-level-style-bullet text:bullet-char="•" text:level="1">
        <style:list-level-properties text:min-label-width="10mm"/>
      </text:list-level-style-bullet>
    </text:list-style>
    <text:list-style style:name="id1-3-2-4-115-1-9-42-2-2-2">
      <text:list-level-style-bullet text:bullet-char="•" text:level="1">
        <style:list-level-properties text:min-label-width="10mm"/>
      </text:list-level-style-bullet>
    </text:list-style>
    <text:list-style style:name="id1-3-2-4-115-1-9-42-2-2-3">
      <text:list-level-style-bullet text:bullet-char="•" text:level="1">
        <style:list-level-properties text:min-label-width="10mm"/>
      </text:list-level-style-bullet>
    </text:list-style>
    <text:list-style style:name="id1-3-2-4-115-1-9-42-2-2-4">
      <text:list-level-style-bullet text:bullet-char="•" text:level="1">
        <style:list-level-properties text:min-label-width="10mm"/>
      </text:list-level-style-bullet>
    </text:list-style>
    <text:list-style style:name="id1-3-2-4-115-1-9-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4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4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4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4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1-9-43-2-2">
      <text:list-level-style-bullet text:bullet-char="•" text:level="1">
        <style:list-level-properties text:min-label-width="10mm"/>
      </text:list-level-style-bullet>
    </text:list-style>
    <text:list-style style:name="id1-3-2-4-115-1-9-43-2-2-1">
      <text:list-level-style-bullet text:bullet-char="•" text:level="1">
        <style:list-level-properties text:min-label-width="10mm"/>
      </text:list-level-style-bullet>
    </text:list-style>
    <text:list-style style:name="id1-3-2-4-115-1-9-43-2-2-2">
      <text:list-level-style-bullet text:bullet-char="•" text:level="1">
        <style:list-level-properties text:min-label-width="10mm"/>
      </text:list-level-style-bullet>
    </text:list-style>
    <text:list-style style:name="id1-3-2-4-115-1-9-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4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4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4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4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1-9-44-2-2">
      <text:list-level-style-bullet text:bullet-char="•" text:level="1">
        <style:list-level-properties text:min-label-width="10mm"/>
      </text:list-level-style-bullet>
    </text:list-style>
    <text:list-style style:name="id1-3-2-4-115-1-9-44-2-2-1">
      <text:list-level-style-bullet text:bullet-char="•" text:level="1">
        <style:list-level-properties text:min-label-width="10mm"/>
      </text:list-level-style-bullet>
    </text:list-style>
    <text:list-style style:name="id1-3-2-4-115-1-9-44-2-2-2">
      <text:list-level-style-bullet text:bullet-char="•" text:level="1">
        <style:list-level-properties text:min-label-width="10mm"/>
      </text:list-level-style-bullet>
    </text:list-style>
    <text:list-style style:name="id1-3-2-4-115-1-9-44-2-2-3">
      <text:list-level-style-bullet text:bullet-char="•" text:level="1">
        <style:list-level-properties text:min-label-width="10mm"/>
      </text:list-level-style-bullet>
    </text:list-style>
    <text:list-style style:name="id1-3-2-4-115-1-9-44-2-2-4">
      <text:list-level-style-bullet text:bullet-char="•" text:level="1">
        <style:list-level-properties text:min-label-width="10mm"/>
      </text:list-level-style-bullet>
    </text:list-style>
    <text:list-style style:name="id1-3-2-4-115-1-9-44-2-2-5">
      <text:list-level-style-bullet text:bullet-char="•" text:level="1">
        <style:list-level-properties text:min-label-width="10mm"/>
      </text:list-level-style-bullet>
    </text:list-style>
    <text:list-style style:name="id1-3-2-4-115-1-9-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4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4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4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4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1-9-45-2-2">
      <text:list-level-style-bullet text:bullet-char="•" text:level="1">
        <style:list-level-properties text:min-label-width="10mm"/>
      </text:list-level-style-bullet>
    </text:list-style>
    <text:list-style style:name="id1-3-2-4-115-1-9-45-2-2-1">
      <text:list-level-style-bullet text:bullet-char="•" text:level="1">
        <style:list-level-properties text:min-label-width="10mm"/>
      </text:list-level-style-bullet>
    </text:list-style>
    <text:list-style style:name="id1-3-2-4-115-1-9-45-2-2-2">
      <text:list-level-style-bullet text:bullet-char="•" text:level="1">
        <style:list-level-properties text:min-label-width="10mm"/>
      </text:list-level-style-bullet>
    </text:list-style>
    <text:list-style style:name="id1-3-2-4-115-1-9-45-2-2-3">
      <text:list-level-style-bullet text:bullet-char="•" text:level="1">
        <style:list-level-properties text:min-label-width="10mm"/>
      </text:list-level-style-bullet>
    </text:list-style>
    <text:list-style style:name="id1-3-2-4-115-1-9-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4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4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4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46-2-2">
      <text:list-level-style-bullet text:bullet-char="•" text:level="1">
        <style:list-level-properties text:min-label-width="10mm"/>
      </text:list-level-style-bullet>
    </text:list-style>
    <text:list-style style:name="id1-3-2-4-115-1-9-46-2-2-1">
      <text:list-level-style-bullet text:bullet-char="•" text:level="1">
        <style:list-level-properties text:min-label-width="10mm"/>
      </text:list-level-style-bullet>
    </text:list-style>
    <text:list-style style:name="id1-3-2-4-115-1-9-46-2-2-2">
      <text:list-level-style-bullet text:bullet-char="•" text:level="1">
        <style:list-level-properties text:min-label-width="10mm"/>
      </text:list-level-style-bullet>
    </text:list-style>
    <text:list-style style:name="id1-3-2-4-115-1-9-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4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4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9-4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9-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9-4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9-4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9-4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en mandaatbesluit Amsterdam stadsgebied Weesp 2022</text:p>
      <text:section text:name="regeling_id1-3-2" text:style-name="regeling">
        <text:section text:name="aanhef_id1-3-2-1" text:style-name="aanhef">
          <text:section text:name="preambule_id1-3-2-1-1" text:style-name="preambule">
            <text:p text:style-name="al">Het dagelijks bestuur en de voorzitter van het dagelijks bestuur van stadsgebied Weesp van Amsterdam, </text:p>
            <text:p text:style-name="al"/>
            <text:p text:style-name="al">gelet op artikel 1 en de bijlage van het Algemeen mandaatbesluit bestuurscommissie stadsgebied Weesp van Amsterdam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Amsterdam stadsgebied Weesp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stadsdeel Oost, (behalve de afdelingsmanager Vergunningen, Handhaving en Toezicht) en de afdelingsmanager Vergunningen, Handhaving en Toezicht van stadsdeel Zuidoost;</text:p>
              </text:list-item>
              <text:list-item text:style-override="id1-3-2-2-1-3-2">
                <text:number>b.</text:number>
                <text:p text:style-name="al">ambtelijk opdrachtgevers: ambtelijk opdrachtgevers werkzaam binnen de ambtelijke organisatie van stadsdeel Oost (behalve binnen de afdeling Vergunningen, Handhaving en Toezicht) en ambtelijk opdrachtgevers werkzaam binnen de afdeling Vergunningen, Handhaving en Toezicht van stadsdeel Zuidoost;</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gebied die optreedt als verlengd lokaal bestuur van het college als bedoeld in artikel 39, eerste lid, van de verordening;</text:p>
              </text:list-item>
              <text:list-item text:style-override="id1-3-2-2-1-3-6">
                <text:number>f.</text:number>
                <text:p text:style-name="al">businesscontrollers: businesscontrollers werkzaam binnen de ambtelijke organisatie van stadsdeel Oost (behalve binnen de afdeling Vergunningen, Handhaving en Toezicht) businesscontrollers werkzaam binnen de afdeling Vergunningen, Handhaving en Toezicht van stadsdeel Zuidoost;</text:p>
              </text:list-item>
              <text:list-item text:style-override="id1-3-2-2-1-3-7">
                <text:number>g.</text:number>
                <text:p text:style-name="al">dagelijks bestuur of DB: dagelijks bestuur van de bestuurscommissie als bedoeld in artikel 46, eerst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stadsdeel Oost;</text:p>
              </text:list-item>
              <text:list-item text:style-override="id1-3-2-2-1-3-10">
                <text:number>j.</text:number>
                <text:p text:style-name="al">klachtencoördinatoren: klachtencoördinatoren werkzaam binnen de ambtelijke organisatie van stadsdeel Oost (behalve binnen de afdeling Vergunningen, Handhaving en Toezicht) en klachtencoördinatoren werkzaam binnen de afdeling Vergunningen, Handhaving en Toezicht van stadsdeel Zuidoost;</text:p>
              </text:list-item>
              <text:list-item text:style-override="id1-3-2-2-1-3-11">
                <text:number>k.</text:number>
                <text:p text:style-name="al">medewerkers: medewerkers binnen de ambtelijke organisatie van stadsdeel Oost (behalve binnen de afdeling Vergunningen, Handhaving en Toezicht) en medewerkers werkzaam binnen de afdeling Vergunningen, Handhaving en Toezicht van stadsdeel Zuidoost;</text:p>
              </text:list-item>
              <text:list-item text:style-override="id1-3-2-2-1-3-12">
                <text:number>l.</text:number>
                <text:p text:style-name="al">programmamanagers: programmamanagers werkzaam binnen de ambtelijke organisatie van stadsdeel Oost (behalve binnen de afdeling Vergunningen, Handhaving en Toezicht) en programmamanagers werkzaam binnen de afdeling Vergunningen, Handhaving en Toezicht van stadsdeel Zuidoost;</text:p>
              </text:list-item>
              <text:list-item text:style-override="id1-3-2-2-1-3-13">
                <text:number>m.</text:number>
                <text:p text:style-name="al">projectleiders: projectleiders werkzaam binnen de ambtelijke organisatie van stadsdeel Oost (behalve binnen de afdeling Vergunningen, Handhaving en Toezicht) en projectleiders werkzaam binnen de afdeling Vergunningen, Handhaving en Toezicht van stadsdeel Zuidoost;</text:p>
              </text:list-item>
              <text:list-item text:style-override="id1-3-2-2-1-3-14">
                <text:number>n.</text:number>
                <text:p text:style-name="al">projectmanagers: projectmanagers werkzaam binnen de ambtelijke organisatie van stadsdeel Oost (behalve binnen de afdeling Vergunningen, Handhaving en Toezicht) en projectmanagers werkzaam binnen de afdeling Vergunningen, Handhaving en Toezicht van stadsdeel Zuidoost;</text:p>
              </text:list-item>
              <text:list-item text:style-override="id1-3-2-2-1-3-15">
                <text:number>o.</text:number>
                <text:p text:style-name="al">stadsgebied: stadsgebied Weesp als bedoeld in artikel 1, eerste lid, aanhef en onder h, van de verordening;</text:p>
              </text:list-item>
              <text:list-item text:style-override="id1-3-2-2-1-3-16">
                <text:number>p.</text:number>
                <text:p text:style-name="al">bestuurssecretaris: de bestuurssecretaris van stadsgebied Weesp als bedoeld in artikel 55, eerste lid, van de verordening;</text:p>
              </text:list-item>
              <text:list-item text:style-override="id1-3-2-2-1-3-17">
                <text:number>q.</text:number>
                <text:p text:style-name="al">teammangers: teammanagers werkzaam binnen de ambtelijke organisatie van stadsdeel Oost (behalve binnen de afdeling Vergunningen, Handhaving en Toezicht) en teammanagers werkzaam binnen de afdeling Vergunningen, Handhaving en Toezicht van stadsdeel Zuidoost;</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 als bedoeld in artikel 46, eerste lid, van de verordening;</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b: Wet openbaarheid van bestuur.</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en werkt terug tot en met 24 maart 2022.</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lgemeen mandaatbesluit Amsterdam stadsgebied Weesp 2022.</text:p>
          </text:section>
        </text:section>
        <text:section text:name="regeling-sluiting_id1-3-2-3" text:style-name="regeling-sluiting">
          <text:section text:name="ondertekening_id1-3-2-3-1">
            <text:p><text:span text:style-name="functie">Aldus vastgesteld in de vergadering van het dagelijks bestuur van 12 juli 2022.</text:span></text:p>
          </text:section>
          <text:section text:name="ondertekening_id1-3-2-3-2">
            <text:p><text:span text:style-name="functie"/></text:p>
            <text:p><text:span text:style-name="functie">De voorzitter van het dagelijksbestuur</text:span></text:p>
            <text:p><text:span text:style-name="functie">K.F. Hilders-van de Wetering </text:span></text:p>
          </text:section>
          <text:section text:name="ondertekening_id1-3-2-3-3">
            <text:p><text:span text:style-name="functie"/></text:p>
            <text:p><text:span text:style-name="functie">De bestuurssecretaris</text:span></text:p>
            <text:p><text:span text:style-name="functie">D.P. Struijk </text:span></text:p>
          </text:section>
          <text:section text:name="ondertekening_id1-3-2-3-4">
            <text:p><text:span text:style-name="functie"/></text:p>
            <text:p><text:span text:style-name="functie">Aldus vastgesteld door de voorzitter van het dagelijks bestuur bij besluit van 12 juli 2022.</text:span></text:p>
          </text:section>
          <text:section text:name="ondertekening_id1-3-2-3-5">
            <text:p><text:span text:style-name="functie"/></text:p>
            <text:p><text:span text:style-name="functie">De voorzitter van het dagelijks bestuur</text:span></text:p>
            <text:p><text:span text:style-name="functie">K.F. Hilders-van de Wetering </text:span></text:p>
          </text:section>
        </text:section>
        <text:section text:name="bijlage_id1-3-2-4" text:style-name="bijlage">
          <text:p text:style-name="bijlage_top"/>
          <text:p text:style-name="hoofdstuk_kop"><text:span text:style-name="label"/> <text:span text:style-name="nr"/> Bijlage: Mandatenregister stadsgebied Weesp</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e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
          <text:p text:style-name="al">
          <text:span text:style-name="nadrukvet">Algemene bepalingen en beperkingen</text:span>
        </text:p>
          <text:list text:style-name="id1-3-2-4-8">
            <text:list-item text:style-override="id1-3-2-4-8-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8-1-3">
                <text:list-item text:style-override="id1-3-2-4-8-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8-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8-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
          <text:list text:style-name="id1-3-2-4-9">
            <text:list-item text:style-override="id1-3-2-4-9-1">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9-1-3">
                <text:list-item text:style-override="id1-3-2-4-9-1-3-1">
                  <text:number>•</text:number>
                  <text:p text:style-name="al">hoge afbreukrisico’s aanwezig zijn; </text:p>
                </text:list-item>
                <text:list-item text:style-override="id1-3-2-4-9-1-3-2">
                  <text:number>•</text:number>
                  <text:p text:style-name="al">stadsgebiedoverstijgende belangen spelen; </text:p>
                </text:list-item>
                <text:list-item text:style-override="id1-3-2-4-9-1-3-3">
                  <text:number>•</text:number>
                  <text:p text:style-name="al">uniforme besluitvorming gewenst is; </text:p>
                </text:list-item>
                <text:list-item text:style-override="id1-3-2-4-9-1-3-4">
                  <text:number>•</text:number>
                  <text:p text:style-name="al">strategische belangen van het stadsbestuur in het geding zijn;</text:p>
                </text:list-item>
                <text:list-item text:style-override="id1-3-2-4-9-1-3-5">
                  <text:number>•</text:number>
                  <text:p text:style-name="al">expertise nodig is die op stadsdeel- of stadsgebiedniveau niet goed is ontwikkeld.</text:p>
                </text:list-item>
              </text:list>
            </text:list-item>
            <text:list-item text:style-override="id1-3-2-4-9-2">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9-3">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9-4">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9-5">
              <text:number>7.</text:number>
              <text:p text:style-name="al">Gemandateerde directeuren buiten de ambtelijke organisatie van stadsdeel Oost zijn bevoegd om ten aanzien van de aan hen gemandateerde bevoegdheden ondermandaat te verlenen. Het voorgaande geldt ook als sprake is van volmacht en machtiging.</text:p>
            </text:list-item>
            <text:list-item text:style-override="id1-3-2-4-9-6">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9-7">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9-7-3">
                <text:list-item text:style-override="id1-3-2-4-9-7-3-1">
                  <text:number>•</text:number>
                  <text:p text:style-name="al">het verrichten van alle benodigde (feitelijke) voorbereidings- en uitvoeringshandelingen en voeren van correspondentie; </text:p>
                </text:list-item>
                <text:list-item text:style-override="id1-3-2-4-9-7-3-2">
                  <text:number>•</text:number>
                  <text:p text:style-name="al">het verstrekken van mondelinge of schriftelijke informatie en gegevens van feitelijke en objectieve aard;</text:p>
                </text:list-item>
                <text:list-item text:style-override="id1-3-2-4-9-7-3-3">
                  <text:number>•</text:number>
                  <text:p text:style-name="al">het ondertekenen van de betreffende stukken;</text:p>
                </text:list-item>
                <text:list-item text:style-override="id1-3-2-4-9-7-3-4">
                  <text:number>•</text:number>
                  <text:p text:style-name="al">het voldoen aan publicatieverplichtingen;</text:p>
                </text:list-item>
                <text:list-item text:style-override="id1-3-2-4-9-7-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9-7-3-6">
                  <text:number>•</text:number>
                  <text:p text:style-name="al">het beslissen op ingebrekestellingen wegens het niet tijdig beslissen als bedoeld in paragraaf 4.1.3.2 Algemene wet bestuursrecht;</text:p>
                </text:list-item>
                <text:list-item text:style-override="id1-3-2-4-9-7-3-7">
                  <text:number>•</text:number>
                  <text:p text:style-name="al">het vragen van adviezen en het inwinnen van inlichtingen.</text:p>
                </text:list-item>
              </text:list>
            </text:list-item>
            <text:list-item text:style-override="id1-3-2-4-9-8">
              <text:number>10.</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 </text:p>
            </text:list-item>
            <text:list-item text:style-override="id1-3-2-4-9-9">
              <text:number>11.</text:number>
              <text:p text:style-name="al">Het voorgaande geldt eveneens voor machtiging en volmacht.</text:p>
            </text:list-item>
          </text:list>
          <text:p text:style-name="al">0. Algemene bevoegdhed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2-1-9-2-7-1">
                    <text:list-item text:style-override="id1-3-2-4-12-1-9-2-7-1-1">
                      <text:number>a.</text:number>
                      <text:p text:style-name="table_al"> geldt niet voor het oprichten of deelneming in een rechtspersoon.</text:p>
                    </text:list-item>
                    <text:list-item text:style-override="id1-3-2-4-12-1-9-2-7-1-2">
                      <text:number>b.</text:number>
                      <text:p text:style-name="table_al">financiële dekking moet aanwezig zijn in de vorm van een daarvoor bestemde begrotingspost.</text:p>
                    </text:list-item>
                    <text:list-item text:style-override="id1-3-2-4-12-1-9-2-7-1-3">
                      <text:number>c.</text:number>
                      <text:p text:style-name="table_al">het aangaan van de rechtshandeling moet voortvloeien uit de aan het dagelijks bestuur expliciet opgedragen taken en bevoegdheden.</text:p>
                    </text:list-item>
                    <text:list-item text:style-override="id1-3-2-4-12-1-9-2-7-1-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text:p>
                    </text:list-item>
                    <text:list-item text:style-override="id1-3-2-4-12-1-9-2-7-1-5">
                      <text:number>e.</text:number>
                      <text:p text:style-name="table_al">het aangaan van een rechtshandeling heeft betrekking op het verhaal van kosten van de grondexploitatie bij een ruimtelijk besluit, als bedoeld in artikel 6.24 Wro.</text:p>
                    </text:list-item>
                  </text:list>
                </table:table-cell>
                <table:table-cell table:style-name="cell_frame_all" table:number-rows-spanned="1" table:number-columns-spanned="1">
                  <text:list text:style-name="id1-3-2-4-12-1-9-2-8-1">
                    <text:list-item text:style-override="id1-3-2-4-12-1-9-2-8-1-1">
                      <text:number>a.</text:number>
                      <text:p text:style-name="table_al"> Bestuurssecretaris</text:p>
                    </text:list-item>
                    <text:list-item text:style-override="id1-3-2-4-12-1-9-2-8-1-2">
                      <text:number>b.</text:number>
                      <text:p text:style-name="table_al">Directeuren</text:p>
                    </text:list-item>
                    <text:list-item text:style-override="id1-3-2-4-12-1-9-2-8-1-3">
                      <text:number>c.</text:number>
                      <text:p text:style-name="table_al">Afdelingsmanagers</text:p>
                    </text:list-item>
                    <text:list-item text:style-override="id1-3-2-4-12-1-9-2-8-1-4">
                      <text:number>d.</text:number>
                      <text:p text:style-name="table_al">Teammanagers </text:p>
                    </text:list-item>
                    <text:list-item text:style-override="id1-3-2-4-12-1-9-2-8-1-5">
                      <text:number>e.</text:number>
                      <text:p text:style-name="table_al">Gebiedsmanagers</text:p>
                    </text:list-item>
                    <text:list-item text:style-override="id1-3-2-4-12-1-9-2-8-1-6">
                      <text:number>f.</text:number>
                      <text:p text:style-name="table_al">Ambtelijk opdrachtgevers</text:p>
                    </text:list-item>
                    <text:list-item text:style-override="id1-3-2-4-12-1-9-2-8-1-7">
                      <text:number>g.</text:number>
                      <text:p text:style-name="table_al">Projectleiders</text:p>
                    </text:list-item>
                    <text:list-item text:style-override="id1-3-2-4-12-1-9-2-8-1-8">
                      <text:number>h.</text:number>
                      <text:p text:style-name="table_al">Projectmanagers</text:p>
                    </text:list-item>
                    <text:list-item text:style-override="id1-3-2-4-12-1-9-2-8-1-9">
                      <text:number>i.</text:number>
                      <text:p text:style-name="table_al">Programmamanagers</text:p>
                    </text:list-item>
                    <text:list-item text:style-override="id1-3-2-4-12-1-9-2-8-1-10">
                      <text:number>j.</text:number>
                      <text:p text:style-name="table_al">Businesscontrollers</text:p>
                    </text:list-item>
                  </text:list>
                  <text:p text:style-name="table_al">Tot een maximum bedrag conform de Budgethoudersregeling Amsterdam 2019.</text:p>
                  <text:p text:style-name="table_al"/>
                  <text:p text:style-name="table_al">Noot 1:</text:p>
                  <text:p text:style-name="table_al">De ondergemandateerde bevoegdheid is beperkt tot privaatrechtelijke rechtshandelingen:</text:p>
                  <text:p text:style-name="table_al"/>
                  <text:list text:style-name="id1-3-2-4-12-1-9-2-8-7">
                    <text:list-item text:style-override="id1-3-2-4-12-1-9-2-8-7-1">
                      <text:number>a.</text:number>
                      <text:p text:style-name="table_al"> voor zover het aangaan van die rechtshandelingen voortvloeien uit de aan het betreffende onderdeel of functie opgedragen taak of werkzaamheden;</text:p>
                    </text:list-item>
                    <text:list-item text:style-override="id1-3-2-4-12-1-9-2-8-7-2">
                      <text:number>b.</text:number>
                      <text:p text:style-name="table_al">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gebied;</text:p>
                    </text:list-item>
                    <text:list-item text:style-override="id1-3-2-4-12-1-9-2-8-7-3">
                      <text:number>c.</text:number>
                      <text:p text:style-name="table_al">het verlenen van advies- of onderzoeksopdrachten, voor zover deze betrekking hebben op het werkterrein van het stadsgebied of het betreffende onderdeel of functie en noodzakelijk zijn voor een goed en doelmatig functioneren van het stadsgebied.</text:p>
                    </text:list-item>
                  </text:list>
                  <text:p text:style-name="table_al">Hierbij geldt de voorwaarde dat de voor de genoemde rechtshandeling gemoeide financiële dekking aanwezig is in de vorm van een daar voor bestemde begrotingspost of daarvoor beschik-baar gesteld krediet.</text:p>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list text:style-name="id1-3-2-4-12-1-9-2-8-11">
                    <text:list-item text:style-override="id1-3-2-4-12-1-9-2-8-11-1">
                      <text:number>a.</text:number>
                      <text:p text:style-name="table_al"> Bestuurssecretaris</text:p>
                    </text:list-item>
                    <text:list-item text:style-override="id1-3-2-4-12-1-9-2-8-11-2">
                      <text:number>b.</text:number>
                      <text:p text:style-name="table_al">Afdelingsmanager Sport en Recreatie</text:p>
                    </text:list-item>
                    <text:list-item text:style-override="id1-3-2-4-12-1-9-2-8-11-3">
                      <text:number>c.</text:number>
                      <text:p text:style-name="table_al">Directeur Ruimte en Duurzaamheid </text:p>
                    </text:list-item>
                    <text:list-item text:style-override="id1-3-2-4-12-1-9-2-8-11-4">
                      <text:number>d.</text:number>
                      <text:p text:style-name="table_al">Directeur Gemeentelijk Vastgoed</text:p>
                    </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list text:style-name="id1-3-2-4-12-1-9-3-8-1">
                    <text:list-item text:style-override="id1-3-2-4-12-1-9-3-8-1-1">
                      <text:number>a.</text:number>
                      <text:p text:style-name="table_al"> Bestuurssecretaris</text:p>
                    </text:list-item>
                    <text:list-item text:style-override="id1-3-2-4-12-1-9-3-8-1-2">
                      <text:number>b.</text:number>
                      <text:p text:style-name="table_al">Directeuren</text:p>
                    </text:list-item>
                    <text:list-item text:style-override="id1-3-2-4-12-1-9-3-8-1-3">
                      <text:number>c.</text:number>
                      <text:p text:style-name="table_al">Afdelingsmanagers</text:p>
                    </text:list-item>
                    <text:list-item text:style-override="id1-3-2-4-12-1-9-3-8-1-4">
                      <text:number>d.</text:number>
                      <text:p text:style-name="table_al">Teammanagers</text:p>
                    </text:list-item>
                    <text:list-item text:style-override="id1-3-2-4-12-1-9-3-8-1-5">
                      <text:number>e.</text:number>
                      <text:p text:style-name="table_al">Gebiedsmanagers</text:p>
                    </text:list-item>
                    <text:list-item text:style-override="id1-3-2-4-12-1-9-3-8-1-6">
                      <text:number>f.</text:number>
                      <text:p text:style-name="table_al">Ambtelijk opdrachtgevers</text:p>
                    </text:list-item>
                    <text:list-item text:style-override="id1-3-2-4-12-1-9-3-8-1-7">
                      <text:number>g.</text:number>
                      <text:p text:style-name="table_al">Projectleiders</text:p>
                    </text:list-item>
                    <text:list-item text:style-override="id1-3-2-4-12-1-9-3-8-1-8">
                      <text:number>h.</text:number>
                      <text:p text:style-name="table_al">Projectmanagers</text:p>
                    </text:list-item>
                    <text:list-item text:style-override="id1-3-2-4-12-1-9-3-8-1-9">
                      <text:number>i.</text:number>
                      <text:p text:style-name="table_al">Programmamanagers</text:p>
                    </text:list-item>
                    <text:list-item text:style-override="id1-3-2-4-12-1-9-3-8-1-10">
                      <text:number>j.</text:number>
                      <text:p text:style-name="table_al">Businesscontrollers</text:p>
                    </text:list-item>
                  </text:list>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4-8-1">
                    <text:list-item text:style-override="id1-3-2-4-12-1-9-4-8-1-1">
                      <text:number>a.</text:number>
                      <text:p text:style-name="table_al"> Bestuurssecretaris </text:p>
                    </text:list-item>
                    <text:list-item text:style-override="id1-3-2-4-12-1-9-4-8-1-2">
                      <text:number>b.</text:number>
                      <text:p text:style-name="table_al">Directeuren</text:p>
                    </text:list-item>
                    <text:list-item text:style-override="id1-3-2-4-12-1-9-4-8-1-3">
                      <text:number>c.</text:number>
                      <text:p text:style-name="table_al">Afdelingsmanagers</text:p>
                    </text:list-item>
                    <text:list-item text:style-override="id1-3-2-4-12-1-9-4-8-1-4">
                      <text:number>d.</text:number>
                      <text:p text:style-name="table_al">Teammanagers</text:p>
                    </text:list-item>
                    <text:list-item text:style-override="id1-3-2-4-12-1-9-4-8-1-5">
                      <text:number>e.</text:number>
                      <text:p text:style-name="table_al">Gebiedsmanagers</text:p>
                    </text:list-item>
                    <text:list-item text:style-override="id1-3-2-4-12-1-9-4-8-1-6">
                      <text:number>f.</text:number>
                      <text:p text:style-name="table_al">Ambtelijk opdrachtgevers</text:p>
                    </text:list-item>
                    <text:list-item text:style-override="id1-3-2-4-12-1-9-4-8-1-7">
                      <text:number>g.</text:number>
                      <text:p text:style-name="table_al">Projectleiders</text:p>
                    </text:list-item>
                    <text:list-item text:style-override="id1-3-2-4-12-1-9-4-8-1-8">
                      <text:number>h.</text:number>
                      <text:p text:style-name="table_al">Projectmanagers</text:p>
                    </text:list-item>
                    <text:list-item text:style-override="id1-3-2-4-12-1-9-4-8-1-9">
                      <text:number>i.</text:number>
                      <text:p text:style-name="table_al">Programmamanagers</text:p>
                    </text:list-item>
                    <text:list-item text:style-override="id1-3-2-4-12-1-9-4-8-1-10">
                      <text:number>j.</text:number>
                      <text:p text:style-name="table_al">Businesscontrollers</text:p>
                    </text:list-item>
                  </text:list>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compensatie (AVN)</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list text:style-name="id1-3-2-4-12-1-9-5-8-1">
                    <text:list-item text:style-override="id1-3-2-4-12-1-9-5-8-1-1">
                      <text:number>a.</text:number>
                      <text:p text:style-name="table_al"> Bestuurssecretaris</text:p>
                    </text:list-item>
                    <text:list-item text:style-override="id1-3-2-4-12-1-9-5-8-1-2">
                      <text:number>b.</text:number>
                      <text:p text:style-name="table_al">Directeur Verkeer en Openbare Ruimte</text:p>
                    </text:list-item>
                  </text:list>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list text:style-name="id1-3-2-4-12-1-9-6-8-1">
                    <text:list-item text:style-override="id1-3-2-4-12-1-9-6-8-1-1">
                      <text:number>a.</text:number>
                      <text:p text:style-name="table_al"> Bestuurssecretaris</text:p>
                    </text:list-item>
                    <text:list-item text:style-override="id1-3-2-4-12-1-9-6-8-1-2">
                      <text:number>b.</text:number>
                      <text:p text:style-name="table_al">Directeur Toezicht en Handhaving Openbare Ruimte</text:p>
                    </text:list-item>
                  </text:list>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7-8-1">
                    <text:list-item text:style-override="id1-3-2-4-12-1-9-7-8-1-1">
                      <text:number>a.</text:number>
                      <text:p text:style-name="table_al"> Bestuurssecretaris</text:p>
                    </text:list-item>
                    <text:list-item text:style-override="id1-3-2-4-12-1-9-7-8-1-2">
                      <text:number>b.</text:number>
                      <text:p text:style-name="table_al">Afdelingsmanagers</text:p>
                    </text:list-item>
                    <text:list-item text:style-override="id1-3-2-4-12-1-9-7-8-1-3">
                      <text:number>c.</text:number>
                      <text:p text:style-name="table_al">Directeur Juridisch Bureau</text:p>
                    </text:list-item>
                  </text:list>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list text:style-name="id1-3-2-4-12-1-9-8-8-1">
                    <text:list-item text:style-override="id1-3-2-4-12-1-9-8-8-1-1">
                      <text:number>a.</text:number>
                      <text:p text:style-name="table_al"> Bestuurssecretaris</text:p>
                    </text:list-item>
                    <text:list-item text:style-override="id1-3-2-4-12-1-9-8-8-1-2">
                      <text:number>b.</text:number>
                      <text:p text:style-name="table_al">Gebiedsmanagers</text:p>
                    </text:list-item>
                    <text:list-item text:style-override="id1-3-2-4-12-1-9-8-8-1-3">
                      <text:number>c.</text:number>
                      <text:p text:style-name="table_al">Klachtencoördinatoren</text:p>
                    </text:list-item>
                    <text:list-item text:style-override="id1-3-2-4-12-1-9-8-8-1-4">
                      <text:number>d.</text:number>
                      <text:p text:style-name="table_al">Afdelingsmanagers </text:p>
                    </text:list-item>
                    <text:list-item text:style-override="id1-3-2-4-12-1-9-8-8-1-5">
                      <text:number>e.</text:number>
                      <text:p text:style-name="table_al">Directeuren</text:p>
                    </text:list-item>
                  </text:list>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9-8-1">
                    <text:list-item text:style-override="id1-3-2-4-12-1-9-9-8-1-1">
                      <text:number>a.</text:number>
                      <text:p text:style-name="table_al"> Bestuurssecretaris</text:p>
                    </text:list-item>
                    <text:list-item text:style-override="id1-3-2-4-12-1-9-9-8-1-2">
                      <text:number>b.</text:number>
                      <text:p text:style-name="table_al">Directeur Juridisch Bureau</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 college en burgemeester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10-8-1">
                    <text:list-item text:style-override="id1-3-2-4-12-1-9-10-8-1-1">
                      <text:number>a.</text:number>
                      <text:p text:style-name="table_al"> Bestuurssecretaris</text:p>
                    </text:list-item>
                    <text:list-item text:style-override="id1-3-2-4-12-1-9-10-8-1-2">
                      <text:number>b.</text:number>
                      <text:p text:style-name="table_al">Directeur Juridisch Bureau</text:p>
                    </text:list-item>
                    <text:list-item text:style-override="id1-3-2-4-12-1-9-10-8-1-3">
                      <text:number>c.</text:number>
                      <text:p text:style-name="table_al">Directeur Omgevingsdienst Noordzeekanaalgebied</text:p>
                    </text:list-item>
                    <text:list-item text:style-override="id1-3-2-4-12-1-9-10-8-1-4">
                      <text:number>d.</text:number>
                      <text:p text:style-name="table_al">Afdelingsmanagers </text:p>
                    </text:list-item>
                    <text:list-item text:style-override="id1-3-2-4-12-1-9-10-8-1-5">
                      <text:number>e.</text:number>
                      <text:p text:style-name="table_al">Teammanagers</text:p>
                    </text:list-item>
                  </text:list>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publieke informatie voor zover die betrekking heeft op de in dit mandatenregister opgenomen bevoegdheden</text:p>
                </table:table-cell>
                <table:table-cell table:style-name="cell_frame_all" table:number-rows-spanned="1" table:number-columns-spanned="1">
                  <text:p text:style-name="table_al">art. 6 Wob / art. 4.4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11-8-1">
                    <text:list-item text:style-override="id1-3-2-4-12-1-9-11-8-1-1">
                      <text:number>a.</text:number>
                      <text:p text:style-name="table_al"> Bestuurssecretaris</text:p>
                    </text:list-item>
                    <text:list-item text:style-override="id1-3-2-4-12-1-9-11-8-1-2">
                      <text:number>b.</text:number>
                      <text:p text:style-name="table_al">Afdelingsmanagers</text:p>
                    </text:list-item>
                    <text:list-item text:style-override="id1-3-2-4-12-1-9-11-8-1-3">
                      <text:number>c.</text:number>
                      <text:p text:style-name="table_al">Teammanagers</text:p>
                    </text:list-item>
                    <text:list-item text:style-override="id1-3-2-4-12-1-9-11-8-1-4">
                      <text:number>d.</text:number>
                      <text:p text:style-name="table_al">Gebiedsmanagers</text:p>
                    </text:list-item>
                    <text:list-item text:style-override="id1-3-2-4-12-1-9-11-8-1-5">
                      <text:number>e.</text:number>
                      <text:p text:style-name="table_al">Directeuren</text:p>
                    </text:list-item>
                  </text:list>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voor zover die betrekking heeft op de in dit mandaten-register opgenomen bevoegdheden</text:p>
                </table:table-cell>
                <table:table-cell table:style-name="cell_frame_all" table:number-rows-spanned="1" table:number-columns-spanned="1">
                  <text:p text:style-name="table_al">art. 8 Wob / art. 3.1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12-8-1">
                    <text:list-item text:style-override="id1-3-2-4-12-1-9-12-8-1-1">
                      <text:number>a.</text:number>
                      <text:p text:style-name="table_al"> Bestuurssecretaris</text:p>
                    </text:list-item>
                    <text:list-item text:style-override="id1-3-2-4-12-1-9-12-8-1-2">
                      <text:number>b.</text:number>
                      <text:p text:style-name="table_al">Afdelingsmanagers</text:p>
                    </text:list-item>
                    <text:list-item text:style-override="id1-3-2-4-12-1-9-12-8-1-3">
                      <text:number>c.</text:number>
                      <text:p text:style-name="table_al">Teammanagers</text:p>
                    </text:list-item>
                    <text:list-item text:style-override="id1-3-2-4-12-1-9-12-8-1-4">
                      <text:number>d.</text:number>
                      <text:p text:style-name="table_al">Gebiedsmanagers</text:p>
                    </text:list-item>
                    <text:list-item text:style-override="id1-3-2-4-12-1-9-12-8-1-5">
                      <text:number>e.</text:number>
                      <text:p text:style-name="table_al">Directeuren</text:p>
                    </text:list-item>
                  </text:list>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13-8-1">
                    <text:list-item text:style-override="id1-3-2-4-12-1-9-13-8-1-1">
                      <text:number>a.</text:number>
                      <text:p text:style-name="table_al"> Alle leden van het dagelijks bestuur (individueel), enkel tijdens perioden van reces</text:p>
                    </text:list-item>
                    <text:list-item text:style-override="id1-3-2-4-12-1-9-13-8-1-2">
                      <text:number>b.</text:number>
                      <text:p text:style-name="table_al">Directeur Juridisch Bureau, enkel voor zover het gaat om bezwaren:</text:p>
                      <text:list text:style-name="id1-3-2-4-12-1-9-13-8-1-2-3">
                        <text:list-item text:style-override="id1-3-2-4-12-1-9-13-8-1-2-3-1">
                          <text:number>-</text:number>
                          <text:p text:style-name="table_al">tegen besluiten tot het verwijderen van fietsen op grond van artikel 4.27 van de Algemene Plaatselijke Verordening 2008;</text:p>
                        </text:list-item>
                        <text:list-item text:style-override="id1-3-2-4-12-1-9-13-8-1-2-3-2">
                          <text:number>-</text:number>
                          <text:p text:style-name="table_al">tegen besluiten waarin beslist wordt op een aanvraag om een Europese gehandicaptenparkeerkaart als bedoeld in onderdeel J.1;</text:p>
                        </text:list-item>
                        <text:list-item text:style-override="id1-3-2-4-12-1-9-13-8-1-2-3-3">
                          <text:number>-</text:number>
                          <text:p text:style-name="table_al">ten aanzien van besluiten over het doorhalen op de marktlijst als bedoeld in artikel 3.6 van de Marktverordening;</text:p>
                        </text:list-item>
                        <text:list-item text:style-override="id1-3-2-4-12-1-9-13-8-1-2-3-4">
                          <text:number>-</text:number>
                          <text:p text:style-name="table_al">ten aanzien waarvan de bezwaarschriftencommissie adviseert om deze kennelijk niet-ontvankelijk of kennelijk ongegrond te verklaren op grond van artikel 6:6 van de Algemene wet bestuursrecht.</text:p>
                        </text:list-item>
                      </text:list>
                    </text:list-item>
                  </text:list>
                  <text:list text:style-name="id1-3-2-4-12-1-9-13-8-2">
                    <text:list-item text:style-override="id1-3-2-4-12-1-9-13-8-2-1">
                      <text:number>c.</text:number>
                      <text:p text:style-name="table_al"> Bestuurssecretaris, enkel voor zover het gaat om bezwaren ten aanzien waarvan de bezwaarschriftencommissie adviseert om deze ongegrond te verklaren.</text:p>
                    </text:list-item>
                  </text:list>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14-8-1">
                    <text:list-item text:style-override="id1-3-2-4-12-1-9-14-8-1-1">
                      <text:number>a.</text:number>
                      <text:p text:style-name="table_al">Bestuurssecretaris</text:p>
                    </text:list-item>
                    <text:list-item text:style-override="id1-3-2-4-12-1-9-14-8-1-2">
                      <text:number>b.</text:number>
                      <text:p text:style-name="table_al">Directeur Juridisch Bureau</text:p>
                    </text:list-item>
                  </text:list>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15-8-1">
                    <text:list-item text:style-override="id1-3-2-4-12-1-9-15-8-1-1">
                      <text:number>a.</text:number>
                      <text:p text:style-name="table_al"> Bestuurssecretaris</text:p>
                    </text:list-item>
                    <text:list-item text:style-override="id1-3-2-4-12-1-9-15-8-1-2">
                      <text:number>b.</text:number>
                      <text:p text:style-name="table_al">Directeur Juridisch Bureau</text:p>
                    </text:list-item>
                  </text:list>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16-8-1">
                    <text:list-item text:style-override="id1-3-2-4-12-1-9-16-8-1-1">
                      <text:number>a.</text:number>
                      <text:p text:style-name="table_al"> Bestuurssecretaris</text:p>
                    </text:list-item>
                    <text:list-item text:style-override="id1-3-2-4-12-1-9-16-8-1-2">
                      <text:number>b.</text:number>
                      <text:p text:style-name="table_al">Directeur Juridisch Bureau</text:p>
                    </text:list-item>
                  </text:list>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17-8-1">
                    <text:list-item text:style-override="id1-3-2-4-12-1-9-17-8-1-1">
                      <text:number>a.</text:number>
                      <text:p text:style-name="table_al"> Bestuurssecretaris</text:p>
                    </text:list-item>
                    <text:list-item text:style-override="id1-3-2-4-12-1-9-17-8-1-2">
                      <text:number>b.</text:number>
                      <text:p text:style-name="table_al">Directeur Juridisch Bureau</text:p>
                    </text:list-item>
                  </text:list>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2-1-9-18-8-1">
                    <text:list-item text:style-override="id1-3-2-4-12-1-9-18-8-1-1">
                      <text:number>a.</text:number>
                      <text:p text:style-name="table_al"> Bestuurssecretaris</text:p>
                    </text:list-item>
                    <text:list-item text:style-override="id1-3-2-4-12-1-9-18-8-1-2">
                      <text:number>b.</text:number>
                      <text:p text:style-name="table_al">Directeur Juridisch Bureau</text:p>
                    </text:list-item>
                  </text:list>
                </table:table-cell>
              </table:table-row>
              <table:table-row table:style-name="row">
                <table:table-cell table:style-name="cell_frame_all" table:number-rows-spanned="1" table:number-columns-spanned="1">
                  <text:p text:style-name="table_al"> 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 art. 7, 8, eerste en tweede lid, Archiefwet 1995 art. 6, eerste en tweede lid, 7, eerste en tweede lid, 8,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12-1-9-19-8-1">
                    <text:list-item text:style-override="id1-3-2-4-12-1-9-19-8-1-1">
                      <text:number>a.</text:number>
                      <text:p text:style-name="table_al"> Bestuurssecretaris</text:p>
                    </text:list-item>
                    <text:list-item text:style-override="id1-3-2-4-12-1-9-19-8-1-2">
                      <text:number>b.</text:number>
                      <text:p text:style-name="table_al">Afdelingsmanager Bestuur en Organisatie</text:p>
                    </text:list-item>
                  </text:list>
                </table:table-cell>
              </table:table-row>
              <table:table-row table:style-name="row">
                <table:table-cell table:style-name="cell_frame_all" table:number-rows-spanned="1" table:number-columns-spanned="1">
                  <text:p text:style-name="table_al"> A.14</text:p>
                </table:table-cell>
                <table:table-cell table:style-name="cell_frame_all" table:number-rows-spanned="1" table:number-columns-spanned="1">
                  <text:p text:style-name="table_al">overbrengen en vervroegd overbrengen van archiefbescheiden naar de gemeentelijke archiefbewaarplaats en het opmaken van een verklaring van overbrenging</text:p>
                </table:table-cell>
                <table:table-cell table:style-name="cell_frame_all" table:number-rows-spanned="1" table:number-columns-spanned="1">
                  <text:p text:style-name="table_al"> art. 12, eerste lid, art. 13, eerste lid, Archiefwet 1995 en art. 9,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 gemeentelijke archiefbewaarplaats op te schorten</text:p>
                </table:table-cell>
                <table:table-cell table:style-name="cell_frame_all" table:number-rows-spanned="1" table:number-columns-spanned="1">
                  <text:p text:style-name="table_al">art. 13, derde en vierde lid,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 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 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list text:style-name="id1-3-2-4-12-1-9-25-8-1">
                    <text:list-item text:style-override="id1-3-2-4-12-1-9-25-8-1-1">
                      <text:number>a.</text:number>
                      <text:p text:style-name="table_al"> Bestuurssecretaris</text:p>
                    </text:list-item>
                    <text:list-item text:style-override="id1-3-2-4-12-1-9-25-8-1-2">
                      <text:number>b.</text:number>
                      <text:p text:style-name="table_al">Directeur Wonen </text:p>
                    </text:list-item>
                    <text:list-item text:style-override="id1-3-2-4-12-1-9-25-8-1-3">
                      <text:number>c.</text:number>
                      <text:p text:style-name="table_al">Directeur Dienstverlening</text:p>
                    </text:list-item>
                  </text:list>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voorafgaande aan een verwerking</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Bestuurssecretaris</text:p>
                </table:table-cell>
              </table:table-row>
            </table:table>
            <text:p text:style-name="table_bottom"/>
          </text:section>
          <text:p text:style-name="al"/>
          <text:p text:style-name="al"> 1. Gebiedsontwikkeling en ruimtelijk beheer</text:p>
          <text:p text:style-name="al"/>
          <text:p text:style-name="al">
          <text:span text:style-name="nadrukcur">Algemene beperkingen:</text:span>
        </text:p>
          <text:list text:style-name="id1-3-2-4-17">
            <text:list-item text:style-override="id1-3-2-4-17-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
          <text:list text:style-name="id1-3-2-4-18">
            <text:list-item text:style-override="id1-3-2-4-18-1">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8-2">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18-3">
              <text:number>4.</text:number>
              <text:p text:style-name="al">
              <text:span text:style-name="nadrukcur">Mandaat geldt niet als de vergunningverlening betrekking heeft op tunnels.</text:span>
            </text:p>
            </text:list-item>
          </text:list>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volmacht machtiging</text:span>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2-8-1">
                    <text:list-item text:style-override="id1-3-2-4-19-1-9-2-8-1-1">
                      <text:number>a.</text:number>
                      <text:p text:style-name="table_al"> Bestuurssecretaris</text:p>
                    </text:list-item>
                    <text:list-item text:style-override="id1-3-2-4-19-1-9-2-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3-8-1">
                    <text:list-item text:style-override="id1-3-2-4-19-1-9-3-8-1-1">
                      <text:number>a.</text:number>
                      <text:p text:style-name="table_al"> Bestuurssecretaris</text:p>
                    </text:list-item>
                    <text:list-item text:style-override="id1-3-2-4-19-1-9-3-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4-8-1">
                    <text:list-item text:style-override="id1-3-2-4-19-1-9-4-8-1-1">
                      <text:number>a.</text:number>
                      <text:p text:style-name="table_al"> Bestuurssecretaris</text:p>
                    </text:list-item>
                    <text:list-item text:style-override="id1-3-2-4-19-1-9-4-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5-8-1">
                    <text:list-item text:style-override="id1-3-2-4-19-1-9-5-8-1-1">
                      <text:number>a.</text:number>
                      <text:p text:style-name="table_al"> Bestuurssecretaris</text:p>
                    </text:list-item>
                    <text:list-item text:style-override="id1-3-2-4-19-1-9-5-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6-8-1">
                    <text:list-item text:style-override="id1-3-2-4-19-1-9-6-8-1-1">
                      <text:number>a.</text:number>
                      <text:p text:style-name="table_al"> Bestuurssecretaris</text:p>
                    </text:list-item>
                    <text:list-item text:style-override="id1-3-2-4-19-1-9-6-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list text:style-name="id1-3-2-4-19-1-9-7-7-3">
                    <text:list-item text:style-override="id1-3-2-4-19-1-9-7-7-3-1">
                      <text:number>1.</text:number>
                      <text:p text:style-name="table_al"> de beslissing om de coördinatieregeling toe te passen</text:p>
                    </text:list-item>
                    <text:list-item text:style-override="id1-3-2-4-19-1-9-7-7-3-2">
                      <text:number>2.</text:number>
                      <text:p text:style-name="table_al">beslissingen en handelingen die samenvallen/samenlopen met beslissingen in het kader van de voorbereiding van het bestemmingsplan, wijzigings- en uitwerkingsplan</text:p>
                    </text:list-item>
                  </text:list>
                </table:table-cell>
                <table:table-cell table:style-name="cell_frame_all" table:number-rows-spanned="1" table:number-columns-spanned="1">
                  <text:list text:style-name="id1-3-2-4-19-1-9-7-8-1">
                    <text:list-item text:style-override="id1-3-2-4-19-1-9-7-8-1-1">
                      <text:number>a.</text:number>
                      <text:p text:style-name="table_al"> Bestuurssecretaris</text:p>
                    </text:list-item>
                    <text:list-item text:style-override="id1-3-2-4-19-1-9-7-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1">
                  <text:p text:style-name="table_al">uitsluitend voor het sluiten van een overeenkomst (art. 6.4a Wet ruimtelijke ordening):</text:p>
                  <text:list text:style-name="id1-3-2-4-19-1-9-8-8-2">
                    <text:list-item text:style-override="id1-3-2-4-19-1-9-8-8-2-1">
                      <text:number>a.</text:number>
                      <text:p text:style-name="table_al"> Bestuurssecretaris</text:p>
                    </text:list-item>
                    <text:list-item text:style-override="id1-3-2-4-19-1-9-8-8-2-2">
                      <text:number>b.</text:number>
                      <text:p text:style-name="table_al">Directeur Ruimte en Duurzaamheid</text:p>
                    </text:list-item>
                    <text:list-item text:style-override="id1-3-2-4-19-1-9-8-8-2-3">
                      <text:number>c.</text:number>
                      <text:p text:style-name="table_al">Afdelingsmanagers Vergunningen, Toezicht en Handhaving</text:p>
                    </text:list-item>
                    <text:list-item text:style-override="id1-3-2-4-19-1-9-8-8-2-4">
                      <text:number>d.</text:number>
                      <text:p text:style-name="table_al">Teammanagers Vergunningen, Toezicht en Handhaving</text:p>
                    </text:list-item>
                  </text:list>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9-8-1">
                    <text:list-item text:style-override="id1-3-2-4-19-1-9-9-8-1-1">
                      <text:number>a.</text:number>
                      <text:p text:style-name="table_al"> Bestuurssecretaris</text:p>
                    </text:list-item>
                    <text:list-item text:style-override="id1-3-2-4-19-1-9-9-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10-8-1">
                    <text:list-item text:style-override="id1-3-2-4-19-1-9-10-8-1-1">
                      <text:number>a.</text:number>
                      <text:p text:style-name="table_al"> Bestuurssecretaris</text:p>
                    </text:list-item>
                    <text:list-item text:style-override="id1-3-2-4-19-1-9-10-8-1-2">
                      <text:number>b.</text:number>
                      <text:p text:style-name="table_al">Directeur Ruimte en Duurzaamhei</text:p>
                    </text:list-item>
                  </text:list>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11-8-1">
                    <text:list-item text:style-override="id1-3-2-4-19-1-9-11-8-1-1">
                      <text:number>a.</text:number>
                      <text:p text:style-name="table_al"> Bestuurssecretaris</text:p>
                    </text:list-item>
                    <text:list-item text:style-override="id1-3-2-4-19-1-9-11-8-1-2">
                      <text:number>b.</text:number>
                      <text:p text:style-name="table_al">Directeur Ruimte en Duurzaamhei</text:p>
                    </text:list-item>
                  </text:list>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12-8-1">
                    <text:list-item text:style-override="id1-3-2-4-19-1-9-12-8-1-1">
                      <text:number>a.</text:number>
                      <text:p text:style-name="table_al"> Bestuurssecretaris</text:p>
                    </text:list-item>
                    <text:list-item text:style-override="id1-3-2-4-19-1-9-12-8-1-2">
                      <text:number>b.</text:number>
                      <text:p text:style-name="table_al">Directeur Ruimte en Duurzaamhei</text:p>
                    </text:list-item>
                  </text:list>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13-8-1">
                    <text:list-item text:style-override="id1-3-2-4-19-1-9-13-8-1-1">
                      <text:number>a.</text:number>
                      <text:p text:style-name="table_al"> Bestuurssecretaris</text:p>
                    </text:list-item>
                    <text:list-item text:style-override="id1-3-2-4-19-1-9-13-8-1-2">
                      <text:number>b.</text:number>
                      <text:p text:style-name="table_al">Directeur Ruimte en Duurzaamhei</text:p>
                    </text:list-item>
                  </text:list>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14-8-1">
                    <text:list-item text:style-override="id1-3-2-4-19-1-9-14-8-1-1">
                      <text:number>a.</text:number>
                      <text:p text:style-name="table_al"> Bestuurssecretaris </text:p>
                    </text:list-item>
                    <text:list-item text:style-override="id1-3-2-4-19-1-9-14-8-1-2">
                      <text:number>b.</text:number>
                      <text:p text:style-name="table_al">Afdelingsmanager Vergunningen, Toezicht en Handhaving</text:p>
                    </text:list-item>
                    <text:list-item text:style-override="id1-3-2-4-19-1-9-14-8-1-3">
                      <text:number>c.</text:number>
                      <text:p text:style-name="table_al">Teammanagers Vergunningen, Toezicht en Handhaving</text:p>
                    </text:list-item>
                    <text:list-item text:style-override="id1-3-2-4-19-1-9-14-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15-8-1">
                    <text:list-item text:style-override="id1-3-2-4-19-1-9-15-8-1-1">
                      <text:number>a.</text:number>
                      <text:p text:style-name="table_al"> Bestuurssecretaris </text:p>
                    </text:list-item>
                    <text:list-item text:style-override="id1-3-2-4-19-1-9-15-8-1-2">
                      <text:number>b.</text:number>
                      <text:p text:style-name="table_al">Afdelingsmanager Vergunningen, Toezicht en Handhaving</text:p>
                    </text:list-item>
                    <text:list-item text:style-override="id1-3-2-4-19-1-9-15-8-1-3">
                      <text:number>c.</text:number>
                      <text:p text:style-name="table_al">Teammanagers Vergunningen, Toezicht en Handhaving</text:p>
                    </text:list-item>
                    <text:list-item text:style-override="id1-3-2-4-19-1-9-15-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16-8-1">
                    <text:list-item text:style-override="id1-3-2-4-19-1-9-16-8-1-1">
                      <text:number>a.</text:number>
                      <text:p text:style-name="table_al"> Bestuurssecretaris </text:p>
                    </text:list-item>
                    <text:list-item text:style-override="id1-3-2-4-19-1-9-16-8-1-2">
                      <text:number>b.</text:number>
                      <text:p text:style-name="table_al">Afdelingsmanager Vergunningen, Toezicht en Handhaving</text:p>
                    </text:list-item>
                    <text:list-item text:style-override="id1-3-2-4-19-1-9-16-8-1-3">
                      <text:number>c.</text:number>
                      <text:p text:style-name="table_al">Teammanagers Vergunningen, Toezicht en Handhaving</text:p>
                    </text:list-item>
                    <text:list-item text:style-override="id1-3-2-4-19-1-9-16-8-1-4">
                      <text:number>d.</text:number>
                      <text:p text:style-name="table_al">Medewerkers Vergunningen, Toezicht en Handhaving</text:p>
                    </text:list-item>
                  </text:list>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17-8-1">
                    <text:list-item text:style-override="id1-3-2-4-19-1-9-17-8-1-1">
                      <text:number>a.</text:number>
                      <text:p text:style-name="table_al"> Bestuurssecretaris </text:p>
                    </text:list-item>
                    <text:list-item text:style-override="id1-3-2-4-19-1-9-17-8-1-2">
                      <text:number>b.</text:number>
                      <text:p text:style-name="table_al">Afdelingsmanager Vergunningen, Toezicht en Handhaving</text:p>
                    </text:list-item>
                    <text:list-item text:style-override="id1-3-2-4-19-1-9-17-8-1-3">
                      <text:number>c.</text:number>
                      <text:p text:style-name="table_al">Teammanagers Vergunningen, Toezicht en Handhaving</text:p>
                    </text:list-item>
                    <text:list-item text:style-override="id1-3-2-4-19-1-9-17-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18-8-1">
                    <text:list-item text:style-override="id1-3-2-4-19-1-9-18-8-1-1">
                      <text:number>a.</text:number>
                      <text:p text:style-name="table_al"> Bestuurssecretaris </text:p>
                    </text:list-item>
                    <text:list-item text:style-override="id1-3-2-4-19-1-9-18-8-1-2">
                      <text:number>b.</text:number>
                      <text:p text:style-name="table_al">Afdelingsmanager Vergunningen, Toezicht en Handhaving</text:p>
                    </text:list-item>
                    <text:list-item text:style-override="id1-3-2-4-19-1-9-18-8-1-3">
                      <text:number>c.</text:number>
                      <text:p text:style-name="table_al">Teammanagers Vergunningen, Toezicht en Handhaving</text:p>
                    </text:list-item>
                    <text:list-item text:style-override="id1-3-2-4-19-1-9-18-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19-8-1">
                    <text:list-item text:style-override="id1-3-2-4-19-1-9-19-8-1-1">
                      <text:number>a.</text:number>
                      <text:p text:style-name="table_al"> Bestuurssecretaris </text:p>
                    </text:list-item>
                    <text:list-item text:style-override="id1-3-2-4-19-1-9-19-8-1-2">
                      <text:number>b.</text:number>
                      <text:p text:style-name="table_al">Afdelingsmanager Vergunningen, Toezicht en Handhaving</text:p>
                    </text:list-item>
                    <text:list-item text:style-override="id1-3-2-4-19-1-9-19-8-1-3">
                      <text:number>c.</text:number>
                      <text:p text:style-name="table_al">Teammanagers Vergunningen, Toezicht en Handhaving</text:p>
                    </text:list-item>
                    <text:list-item text:style-override="id1-3-2-4-19-1-9-19-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20-8-1">
                    <text:list-item text:style-override="id1-3-2-4-19-1-9-20-8-1-1">
                      <text:number>a.</text:number>
                      <text:p text:style-name="table_al"> Bestuurssecretaris </text:p>
                    </text:list-item>
                    <text:list-item text:style-override="id1-3-2-4-19-1-9-20-8-1-2">
                      <text:number>b.</text:number>
                      <text:p text:style-name="table_al">Afdelingsmanager Vergunningen, Toezicht en Handhaving</text:p>
                    </text:list-item>
                    <text:list-item text:style-override="id1-3-2-4-19-1-9-20-8-1-3">
                      <text:number>c.</text:number>
                      <text:p text:style-name="table_al">Teammanagers Vergunningen, Toezicht en Handhaving</text:p>
                    </text:list-item>
                    <text:list-item text:style-override="id1-3-2-4-19-1-9-20-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21-8-1">
                    <text:list-item text:style-override="id1-3-2-4-19-1-9-21-8-1-1">
                      <text:number>a.</text:number>
                      <text:p text:style-name="table_al"> Bestuurssecretaris </text:p>
                    </text:list-item>
                    <text:list-item text:style-override="id1-3-2-4-19-1-9-21-8-1-2">
                      <text:number>b.</text:number>
                      <text:p text:style-name="table_al">Afdelingsmanager Vergunningen, Toezicht en Handhaving</text:p>
                    </text:list-item>
                    <text:list-item text:style-override="id1-3-2-4-19-1-9-21-8-1-3">
                      <text:number>c.</text:number>
                      <text:p text:style-name="table_al">Teammanagers Vergunningen, Toezicht en Handhaving</text:p>
                    </text:list-item>
                    <text:list-item text:style-override="id1-3-2-4-19-1-9-21-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19-1-9-22-8-1">
                    <text:list-item text:style-override="id1-3-2-4-19-1-9-22-8-1-1">
                      <text:number>a.</text:number>
                      <text:p text:style-name="table_al"> Bestuurssecretaris </text:p>
                    </text:list-item>
                    <text:list-item text:style-override="id1-3-2-4-19-1-9-22-8-1-2">
                      <text:number>b.</text:number>
                      <text:p text:style-name="table_al">Afdelingsmanager Vergunningen, Toezicht en Handhaving</text:p>
                    </text:list-item>
                    <text:list-item text:style-override="id1-3-2-4-19-1-9-22-8-1-3">
                      <text:number>c.</text:number>
                      <text:p text:style-name="table_al">Teammanagers Vergunningen, Toezicht en Handhaving</text:p>
                    </text:list-item>
                    <text:list-item text:style-override="id1-3-2-4-19-1-9-22-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19-1-9-23-8-1">
                    <text:list-item text:style-override="id1-3-2-4-19-1-9-23-8-1-1">
                      <text:number>a.</text:number>
                      <text:p text:style-name="table_al"> Bestuurssecretaris </text:p>
                    </text:list-item>
                    <text:list-item text:style-override="id1-3-2-4-19-1-9-23-8-1-2">
                      <text:number>b.</text:number>
                      <text:p text:style-name="table_al">Afdelingsmanager Vergunningen, Toezicht en Handhaving</text:p>
                    </text:list-item>
                    <text:list-item text:style-override="id1-3-2-4-19-1-9-23-8-1-3">
                      <text:number>c.</text:number>
                      <text:p text:style-name="table_al">Teammanagers Vergunningen, Toezicht en Handhaving</text:p>
                    </text:list-item>
                    <text:list-item text:style-override="id1-3-2-4-19-1-9-23-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19-1-9-24-8-1">
                    <text:list-item text:style-override="id1-3-2-4-19-1-9-24-8-1-1">
                      <text:number>a.</text:number>
                      <text:p text:style-name="table_al"> Bestuurssecretaris </text:p>
                    </text:list-item>
                    <text:list-item text:style-override="id1-3-2-4-19-1-9-24-8-1-2">
                      <text:number>b.</text:number>
                      <text:p text:style-name="table_al">Afdelingsmanager Vergunningen, Toezicht en Handhaving</text:p>
                    </text:list-item>
                    <text:list-item text:style-override="id1-3-2-4-19-1-9-24-8-1-3">
                      <text:number>c.</text:number>
                      <text:p text:style-name="table_al">Teammanagers Vergunningen, Toezicht en Handhaving</text:p>
                    </text:list-item>
                    <text:list-item text:style-override="id1-3-2-4-19-1-9-24-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19-1-9-25-8-1">
                    <text:list-item text:style-override="id1-3-2-4-19-1-9-25-8-1-1">
                      <text:number>a.</text:number>
                      <text:p text:style-name="table_al"> Bestuurssecretaris </text:p>
                    </text:list-item>
                    <text:list-item text:style-override="id1-3-2-4-19-1-9-25-8-1-2">
                      <text:number>b.</text:number>
                      <text:p text:style-name="table_al">Afdelingsmanager Vergunningen, Toezicht en Handhaving</text:p>
                    </text:list-item>
                    <text:list-item text:style-override="id1-3-2-4-19-1-9-25-8-1-3">
                      <text:number>c.</text:number>
                      <text:p text:style-name="table_al">Teammanagers Vergunningen, Toezicht en Handhaving</text:p>
                    </text:list-item>
                    <text:list-item text:style-override="id1-3-2-4-19-1-9-25-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19-1-9-26-8-1">
                    <text:list-item text:style-override="id1-3-2-4-19-1-9-26-8-1-1">
                      <text:number>a.</text:number>
                      <text:p text:style-name="table_al"> Bestuurssecretaris </text:p>
                    </text:list-item>
                    <text:list-item text:style-override="id1-3-2-4-19-1-9-26-8-1-2">
                      <text:number>b.</text:number>
                      <text:p text:style-name="table_al">Afdelingsmanager Vergunningen, Toezicht en Handhaving</text:p>
                    </text:list-item>
                    <text:list-item text:style-override="id1-3-2-4-19-1-9-26-8-1-3">
                      <text:number>c.</text:number>
                      <text:p text:style-name="table_al">Teammanagers Vergunningen, Toezicht en Handhaving</text:p>
                    </text:list-item>
                    <text:list-item text:style-override="id1-3-2-4-19-1-9-26-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19-1-9-27-8-1">
                    <text:list-item text:style-override="id1-3-2-4-19-1-9-27-8-1-1">
                      <text:number>a.</text:number>
                      <text:p text:style-name="table_al"> Bestuurssecretaris </text:p>
                    </text:list-item>
                    <text:list-item text:style-override="id1-3-2-4-19-1-9-27-8-1-2">
                      <text:number>b.</text:number>
                      <text:p text:style-name="table_al">Afdelingsmanager Vergunningen, Toezicht en Handhaving</text:p>
                    </text:list-item>
                    <text:list-item text:style-override="id1-3-2-4-19-1-9-27-8-1-3">
                      <text:number>c.</text:number>
                      <text:p text:style-name="table_al">Teammanagers Vergunningen, Toezicht en Handhaving</text:p>
                    </text:list-item>
                    <text:list-item text:style-override="id1-3-2-4-19-1-9-27-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 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28-8-1">
                    <text:list-item text:style-override="id1-3-2-4-19-1-9-28-8-1-1">
                      <text:number>a.</text:number>
                      <text:p text:style-name="table_al"> Bestuurssecretaris </text:p>
                    </text:list-item>
                    <text:list-item text:style-override="id1-3-2-4-19-1-9-28-8-1-2">
                      <text:number>b.</text:number>
                      <text:p text:style-name="table_al">Afdelingsmanager Vergunningen, Toezicht en Handhaving</text:p>
                    </text:list-item>
                    <text:list-item text:style-override="id1-3-2-4-19-1-9-28-8-1-3">
                      <text:number>c.</text:number>
                      <text:p text:style-name="table_al">Teammanagers Vergunningen, Toezicht en Handhaving</text:p>
                    </text:list-item>
                    <text:list-item text:style-override="id1-3-2-4-19-1-9-28-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19-1-9-29-8-1">
                    <text:list-item text:style-override="id1-3-2-4-19-1-9-29-8-1-1">
                      <text:number>a.</text:number>
                      <text:p text:style-name="table_al"> Bestuurssecretaris </text:p>
                    </text:list-item>
                    <text:list-item text:style-override="id1-3-2-4-19-1-9-29-8-1-2">
                      <text:number>b.</text:number>
                      <text:p text:style-name="table_al">Afdelingsmanager Vergunningen, Toezicht en Handhaving</text:p>
                    </text:list-item>
                    <text:list-item text:style-override="id1-3-2-4-19-1-9-29-8-1-3">
                      <text:number>c.</text:number>
                      <text:p text:style-name="table_al">Teammanagers Vergunningen, Toezicht en Handhaving</text:p>
                    </text:list-item>
                    <text:list-item text:style-override="id1-3-2-4-19-1-9-29-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19-1-9-30-8-1">
                    <text:list-item text:style-override="id1-3-2-4-19-1-9-30-8-1-1">
                      <text:number>a.</text:number>
                      <text:p text:style-name="table_al"> Bestuurssecretaris </text:p>
                    </text:list-item>
                    <text:list-item text:style-override="id1-3-2-4-19-1-9-30-8-1-2">
                      <text:number>b.</text:number>
                      <text:p text:style-name="table_al">Afdelingsmanager Vergunningen, Toezicht en Handhaving</text:p>
                    </text:list-item>
                    <text:list-item text:style-override="id1-3-2-4-19-1-9-30-8-1-3">
                      <text:number>c.</text:number>
                      <text:p text:style-name="table_al">Teammanagers Vergunningen, Toezicht en Handhaving</text:p>
                    </text:list-item>
                    <text:list-item text:style-override="id1-3-2-4-19-1-9-30-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list text:style-name="id1-3-2-4-19-1-9-31-8-1">
                    <text:list-item text:style-override="id1-3-2-4-19-1-9-31-8-1-1">
                      <text:number>a.</text:number>
                      <text:p text:style-name="table_al"> Bestuurssecretaris </text:p>
                    </text:list-item>
                    <text:list-item text:style-override="id1-3-2-4-19-1-9-31-8-1-2">
                      <text:number>b.</text:number>
                      <text:p text:style-name="table_al">Afdelingsmanager Vergunningen, Toezicht en Handhaving</text:p>
                    </text:list-item>
                    <text:list-item text:style-override="id1-3-2-4-19-1-9-31-8-1-3">
                      <text:number>c.</text:number>
                      <text:p text:style-name="table_al">Teammanagers Vergunningen, Toezicht en Handhaving</text:p>
                    </text:list-item>
                    <text:list-item text:style-override="id1-3-2-4-19-1-9-31-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32-8-1">
                    <text:list-item text:style-override="id1-3-2-4-19-1-9-32-8-1-1">
                      <text:number>a.</text:number>
                      <text:p text:style-name="table_al"> Bestuurssecretaris </text:p>
                    </text:list-item>
                    <text:list-item text:style-override="id1-3-2-4-19-1-9-32-8-1-2">
                      <text:number>b.</text:number>
                      <text:p text:style-name="table_al">Afdelingsmanager Vergunningen, Toezicht en Handhaving</text:p>
                    </text:list-item>
                    <text:list-item text:style-override="id1-3-2-4-19-1-9-32-8-1-3">
                      <text:number>c.</text:number>
                      <text:p text:style-name="table_al">Teammanagers Vergunningen, Toezicht en Handhaving</text:p>
                    </text:list-item>
                    <text:list-item text:style-override="id1-3-2-4-19-1-9-32-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33-8-1">
                    <text:list-item text:style-override="id1-3-2-4-19-1-9-33-8-1-1">
                      <text:number>a.</text:number>
                      <text:p text:style-name="table_al"> Bestuurssecretaris </text:p>
                    </text:list-item>
                    <text:list-item text:style-override="id1-3-2-4-19-1-9-33-8-1-2">
                      <text:number>b.</text:number>
                      <text:p text:style-name="table_al">Afdelingsmanager Vergunningen, Toezicht en Handhaving</text:p>
                    </text:list-item>
                    <text:list-item text:style-override="id1-3-2-4-19-1-9-33-8-1-3">
                      <text:number>c.</text:number>
                      <text:p text:style-name="table_al">Teammanagers Vergunningen, Toezicht en Handhaving</text:p>
                    </text:list-item>
                    <text:list-item text:style-override="id1-3-2-4-19-1-9-33-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34-8-1">
                    <text:list-item text:style-override="id1-3-2-4-19-1-9-34-8-1-1">
                      <text:number>a.</text:number>
                      <text:p text:style-name="table_al"> Bestuurssecretaris </text:p>
                    </text:list-item>
                    <text:list-item text:style-override="id1-3-2-4-19-1-9-34-8-1-2">
                      <text:number>b.</text:number>
                      <text:p text:style-name="table_al">Afdelingsmanager Vergunningen, Toezicht en Handhaving</text:p>
                    </text:list-item>
                    <text:list-item text:style-override="id1-3-2-4-19-1-9-34-8-1-3">
                      <text:number>c.</text:number>
                      <text:p text:style-name="table_al">Teammanagers Vergunningen, Toezicht en Handhaving</text:p>
                    </text:list-item>
                    <text:list-item text:style-override="id1-3-2-4-19-1-9-34-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9-1-9-35-8-1">
                    <text:list-item text:style-override="id1-3-2-4-19-1-9-35-8-1-1">
                      <text:number>a.</text:number>
                      <text:p text:style-name="table_al"> Bestuurssecretaris </text:p>
                    </text:list-item>
                    <text:list-item text:style-override="id1-3-2-4-19-1-9-35-8-1-2">
                      <text:number>b.</text:number>
                      <text:p text:style-name="table_al">Afdelingsmanager Vergunningen, Toezicht en Handhaving</text:p>
                    </text:list-item>
                    <text:list-item text:style-override="id1-3-2-4-19-1-9-35-8-1-3">
                      <text:number>c.</text:number>
                      <text:p text:style-name="table_al">Teammanagers Vergunningen, Toezicht en Handhaving</text:p>
                    </text:list-item>
                    <text:list-item text:style-override="id1-3-2-4-19-1-9-35-8-1-4">
                      <text:number>d.</text:number>
                      <text:p text:style-name="table_al">Medewerkers Vergunningen, Toezicht en Handhaving</text:p>
                    </text:list-item>
                  </text:list>
                </table:table-cell>
              </table:table-row>
            </table:table>
            <text:p text:style-name="table_bottom"/>
          </text:section>
          <text:p text:style-name="al"/>
          <text:p text:style-name="al"> 2. Openbare ruimte, groen en parken</text:p>
          <text:p text:style-name="al"/>
          <text:p text:style-name="al">
          <text:span text:style-name="nadrukcur">Algemene beperking op basis van de verordening: delegatie en mandaat zijn beperkt tot situaties die zich geheel binnen de grenzen van het stadsgebied voordo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span text:style-name="nadrukvet">volmacht/machtiging</text:span>
                    <text:span text:style-name="nadrukvet"> verleend aa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list text:style-name="id1-3-2-4-25-1-9-2-8-1">
                    <text:list-item text:style-override="id1-3-2-4-25-1-9-2-8-1-1">
                      <text:number>a.</text:number>
                      <text:p text:style-name="table_al"> Bestuurssecretaris </text:p>
                    </text:list-item>
                    <text:list-item text:style-override="id1-3-2-4-25-1-9-2-8-1-2">
                      <text:number>b.</text:number>
                      <text:p text:style-name="table_al">Afdelingsmanager Vergunningen, Toezicht en Handhaving</text:p>
                    </text:list-item>
                    <text:list-item text:style-override="id1-3-2-4-25-1-9-2-8-1-3">
                      <text:number>c.</text:number>
                      <text:p text:style-name="table_al">Teammanagers Vergunningen, Toezicht en Handhaving</text:p>
                    </text:list-item>
                    <text:list-item text:style-override="id1-3-2-4-25-1-9-2-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5-1-9-3-8-1">
                    <text:list-item text:style-override="id1-3-2-4-25-1-9-3-8-1-1">
                      <text:number>a.</text:number>
                      <text:p text:style-name="table_al"> Bestuurssecretaris </text:p>
                    </text:list-item>
                    <text:list-item text:style-override="id1-3-2-4-25-1-9-3-8-1-2">
                      <text:number>b.</text:number>
                      <text:p text:style-name="table_al">Afdelingsmanager Vergunningen, Toezicht en Handhaving</text:p>
                    </text:list-item>
                    <text:list-item text:style-override="id1-3-2-4-25-1-9-3-8-1-3">
                      <text:number>c.</text:number>
                      <text:p text:style-name="table_al">Teammanagers Vergunningen, Toezicht en Handhaving</text:p>
                    </text:list-item>
                    <text:list-item text:style-override="id1-3-2-4-25-1-9-3-8-1-4">
                      <text:number>d.</text:number>
                      <text:p text:style-name="table_al">Medewerkers Vergunningen, Toezicht en Handhaving</text:p>
                    </text:list-item>
                    <text:list-item text:style-override="id1-3-2-4-25-1-9-3-8-1-5">
                      <text:number>e.</text:number>
                      <text:p text:style-name="table_al">Directeur Stadswerken</text:p>
                    </text:list-item>
                    <text:list-item text:style-override="id1-3-2-4-25-1-9-3-8-1-6">
                      <text:number>f.</text:number>
                      <text:p text:style-name="table_al">Directeur Toezicht en Handhaving Openbare Ruimte</text:p>
                    </text:list-item>
                  </text:list>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5-1-9-4-8-1">
                    <text:list-item text:style-override="id1-3-2-4-25-1-9-4-8-1-1">
                      <text:number>a.</text:number>
                      <text:p text:style-name="table_al"> Bestuurssecretaris </text:p>
                    </text:list-item>
                    <text:list-item text:style-override="id1-3-2-4-25-1-9-4-8-1-2">
                      <text:number>b.</text:number>
                      <text:p text:style-name="table_al">Afdelingsmanager Vergunningen, Toezicht en Handhaving</text:p>
                    </text:list-item>
                    <text:list-item text:style-override="id1-3-2-4-25-1-9-4-8-1-3">
                      <text:number>c.</text:number>
                      <text:p text:style-name="table_al">Teammanagers Vergunningen, Toezicht en Handhaving</text:p>
                    </text:list-item>
                    <text:list-item text:style-override="id1-3-2-4-25-1-9-4-8-1-4">
                      <text:number>d.</text:number>
                      <text:p text:style-name="table_al">Medewerkers Vergunningen, Toezicht en Handhaving</text:p>
                    </text:list-item>
                    <text:list-item text:style-override="id1-3-2-4-25-1-9-4-8-1-5">
                      <text:number>e.</text:number>
                      <text:p text:style-name="table_al">Directeur Stadswerken</text:p>
                    </text:list-item>
                    <text:list-item text:style-override="id1-3-2-4-25-1-9-4-8-1-6">
                      <text:number>f.</text:number>
                      <text:p text:style-name="table_al">Directeur Dienstverlening</text:p>
                    </text:list-item>
                  </text:list>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5-1-9-5-8-1">
                    <text:list-item text:style-override="id1-3-2-4-25-1-9-5-8-1-1">
                      <text:number>a.</text:number>
                      <text:p text:style-name="table_al"> Bestuurssecretaris </text:p>
                    </text:list-item>
                    <text:list-item text:style-override="id1-3-2-4-25-1-9-5-8-1-2">
                      <text:number>b.</text:number>
                      <text:p text:style-name="table_al">Afdelingsmanager Vergunningen, Toezicht en Handhaving</text:p>
                    </text:list-item>
                    <text:list-item text:style-override="id1-3-2-4-25-1-9-5-8-1-3">
                      <text:number>c.</text:number>
                      <text:p text:style-name="table_al">Teammanagers Vergunningen, Toezicht en Handhaving</text:p>
                    </text:list-item>
                    <text:list-item text:style-override="id1-3-2-4-25-1-9-5-8-1-4">
                      <text:number>d.</text:number>
                      <text:p text:style-name="table_al">Medewerkers Vergunningen, Toezicht en Handhaving</text:p>
                    </text:list-item>
                    <text:list-item text:style-override="id1-3-2-4-25-1-9-5-8-1-5">
                      <text:number>e.</text:number>
                      <text:p text:style-name="table_al">Directeur Dienstverlening</text:p>
                    </text:list-item>
                  </text:list>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list text:style-name="id1-3-2-4-25-1-9-7-2-1">
                    <text:list-item text:style-override="id1-3-2-4-25-1-9-7-2-1-1">
                      <text:number>1.</text:number>
                      <text:p text:style-name="table_al"> aanwijzen van aanplakobjecten voor het aanbrengen van meningsuitingen die geen reclame zijn;</text:p>
                    </text:list-item>
                    <text:list-item text:style-override="id1-3-2-4-25-1-9-7-2-1-2">
                      <text:number>2.</text:number>
                      <text:p text:style-name="table_al">stellen van nadere regels voor het gebruik van de aangewezen aanplakobjecten</text:p>
                    </text:list-item>
                  </text:list>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4-25-1-9-8-2-1">
                    <text:list-item text:style-override="id1-3-2-4-25-1-9-8-2-1-1">
                      <text:number>1.</text:number>
                      <text:p text:style-name="table_al"> beoordelen van mededelingen inzake de toelaatbaarheid van reclame aan onroerende zaken;</text:p>
                    </text:list-item>
                    <text:list-item text:style-override="id1-3-2-4-25-1-9-8-2-1-2">
                      <text:number>2.</text:number>
                      <text:p text:style-name="table_al">vaststellen van de vereisten waaraan een mededeling moet voldoen;</text:p>
                    </text:list-item>
                    <text:list-item text:style-override="id1-3-2-4-25-1-9-8-2-1-3">
                      <text:number>3.</text:number>
                      <text:p text:style-name="table_al">stellen van nadere regels over de toelaatbaarheid van reclame aan roerende zaken</text:p>
                    </text:list-item>
                  </text:list>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list text:style-name="id1-3-2-4-25-1-9-8-8-2">
                    <text:list-item text:style-override="id1-3-2-4-25-1-9-8-8-2-1">
                      <text:number>a.</text:number>
                      <text:p text:style-name="table_al"> Bestuurssecretaris </text:p>
                    </text:list-item>
                    <text:list-item text:style-override="id1-3-2-4-25-1-9-8-8-2-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5-1-9-9-8-1">
                    <text:list-item text:style-override="id1-3-2-4-25-1-9-9-8-1-1">
                      <text:number>a.</text:number>
                      <text:p text:style-name="table_al"> Bestuurssecretaris </text:p>
                    </text:list-item>
                    <text:list-item text:style-override="id1-3-2-4-25-1-9-9-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5-1-9-10-8-1">
                    <text:list-item text:style-override="id1-3-2-4-25-1-9-10-8-1-1">
                      <text:number>a.</text:number>
                      <text:p text:style-name="table_al">Bestuurssecretaris </text:p>
                    </text:list-item>
                    <text:list-item text:style-override="id1-3-2-4-25-1-9-10-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5-1-9-11-8-1">
                    <text:list-item text:style-override="id1-3-2-4-25-1-9-11-8-1-1">
                      <text:number>a.</text:number>
                      <text:p text:style-name="table_al"> Bestuurssecretaris </text:p>
                    </text:list-item>
                    <text:list-item text:style-override="id1-3-2-4-25-1-9-11-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5-1-9-13-8-1">
                    <text:list-item text:style-override="id1-3-2-4-25-1-9-13-8-1-1">
                      <text:number>a.</text:number>
                      <text:p text:style-name="table_al"> Bestuurssecretaris </text:p>
                    </text:list-item>
                    <text:list-item text:style-override="id1-3-2-4-25-1-9-13-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list text:style-name="id1-3-2-4-25-1-9-14-2-1">
                    <text:list-item text:style-override="id1-3-2-4-25-1-9-14-2-1-1">
                      <text:number>1.</text:number>
                      <text:p text:style-name="table_al"> aanwijzen van weg of weggedeelten waarop het verboden is voertuigen te koop aan te bieden;</text:p>
                    </text:list-item>
                    <text:list-item text:style-override="id1-3-2-4-25-1-9-14-2-1-2">
                      <text:number>2.</text:number>
                      <text:p text:style-name="table_al">beslissen op aanvragen voor het verkrijgen van een ontheffing voor het te koop aanbieden van voertuige</text:p>
                    </text:list-item>
                  </text:list>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list text:style-name="id1-3-2-4-25-1-9-14-8-2">
                    <text:list-item text:style-override="id1-3-2-4-25-1-9-14-8-2-1">
                      <text:number>a.</text:number>
                      <text:p text:style-name="table_al"> Bestuurssecretaris</text:p>
                    </text:list-item>
                    <text:list-item text:style-override="id1-3-2-4-25-1-9-14-8-2-2">
                      <text:number>b.</text:number>
                      <text:p text:style-name="table_al">Directeur Toezicht en Handhaving Openbare Ruimte</text:p>
                    </text:list-item>
                  </text:list>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5-1-9-15-8-1">
                    <text:list-item text:style-override="id1-3-2-4-25-1-9-15-8-1-1">
                      <text:number>a.</text:number>
                      <text:p text:style-name="table_al"> Bestuurssecretaris </text:p>
                    </text:list-item>
                    <text:list-item text:style-override="id1-3-2-4-25-1-9-15-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5-1-9-16-8-1">
                    <text:list-item text:style-override="id1-3-2-4-25-1-9-16-8-1-1">
                      <text:number>a.</text:number>
                      <text:p text:style-name="table_al"> Bestuurssecretaris </text:p>
                    </text:list-item>
                    <text:list-item text:style-override="id1-3-2-4-25-1-9-16-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5-1-9-17-8-1">
                    <text:list-item text:style-override="id1-3-2-4-25-1-9-17-8-1-1">
                      <text:number>a.</text:number>
                      <text:p text:style-name="table_al"> Bestuurssecretaris </text:p>
                    </text:list-item>
                    <text:list-item text:style-override="id1-3-2-4-25-1-9-17-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Ten aanzien van het handhaven van de verbodsbepalingen:</text:p>
                  <text:list text:style-name="id1-3-2-4-25-1-9-18-8-2">
                    <text:list-item text:style-override="id1-3-2-4-25-1-9-18-8-2-1">
                      <text:number>a.</text:number>
                      <text:p text:style-name="table_al"> Bestuurssecretaris </text:p>
                    </text:list-item>
                    <text:list-item text:style-override="id1-3-2-4-25-1-9-18-8-2-2">
                      <text:number>b.</text:number>
                      <text:p text:style-name="table_al">Directeur Toezicht en Handhaving Openbare Ruimte</text:p>
                    </text:list-item>
                  </text:list>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Bestuurssecretaris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5-1-9-20-8-1">
                    <text:list-item text:style-override="id1-3-2-4-25-1-9-20-8-1-1">
                      <text:number>a.</text:number>
                      <text:p text:style-name="table_al"> Bestuurssecretaris </text:p>
                    </text:list-item>
                    <text:list-item text:style-override="id1-3-2-4-25-1-9-20-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 inrichtingen waarvoor een vergunning is benodigd op grond van artikel 2.1, lid 1, onder e, Wabo</text:p>
                </table:table-cell>
                <table:table-cell table:style-name="cell_frame_all" table:number-rows-spanned="1" table:number-columns-spanned="1">
                  <text:list text:style-name="id1-3-2-4-25-1-9-21-8-1">
                    <text:list-item text:style-override="id1-3-2-4-25-1-9-21-8-1-1">
                      <text:number>a.</text:number>
                      <text:p text:style-name="table_al"> Bestuurssecretaris</text:p>
                    </text:list-item>
                    <text:list-item text:style-override="id1-3-2-4-25-1-9-21-8-1-2">
                      <text:number>b.</text:number>
                      <text:p text:style-name="table_al">Afdelingsmanager Vergunningen, Toezicht en Handhaving</text:p>
                    </text:list-item>
                    <text:list-item text:style-override="id1-3-2-4-25-1-9-21-8-1-3">
                      <text:number>c.</text:number>
                      <text:p text:style-name="table_al">Teammanagers Vergunningen, Toezicht en Handhaving</text:p>
                    </text:list-item>
                    <text:list-item text:style-override="id1-3-2-4-25-1-9-21-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25-1-9-22-8-1">
                    <text:list-item text:style-override="id1-3-2-4-25-1-9-22-8-1-1">
                      <text:number>a.</text:number>
                      <text:p text:style-name="table_al"> Bestuurssecretaris</text:p>
                    </text:list-item>
                    <text:list-item text:style-override="id1-3-2-4-25-1-9-22-8-1-2">
                      <text:number>b.</text:number>
                      <text:p text:style-name="table_al">Afdelingsmanager Vergunningen, Toezicht en Handhaving</text:p>
                    </text:list-item>
                    <text:list-item text:style-override="id1-3-2-4-25-1-9-22-8-1-3">
                      <text:number>c.</text:number>
                      <text:p text:style-name="table_al">Teammanagers Vergunningen, Toezicht en Handhaving</text:p>
                    </text:list-item>
                    <text:list-item text:style-override="id1-3-2-4-25-1-9-22-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 inrichtingen waarvoor een vergunning is benodigd op grond van artikel 2.1, lid 1, onder e, Wabo</text:p>
                </table:table-cell>
                <table:table-cell table:style-name="cell_frame_all" table:number-rows-spanned="1" table:number-columns-spanned="1">
                  <text:list text:style-name="id1-3-2-4-25-1-9-23-8-1">
                    <text:list-item text:style-override="id1-3-2-4-25-1-9-23-8-1-1">
                      <text:number>a.</text:number>
                      <text:p text:style-name="table_al"> Bestuurssecretaris</text:p>
                    </text:list-item>
                    <text:list-item text:style-override="id1-3-2-4-25-1-9-23-8-1-2">
                      <text:number>b.</text:number>
                      <text:p text:style-name="table_al">Afdelingsmanager Vergunningen, Toezicht en Handhaving</text:p>
                    </text:list-item>
                    <text:list-item text:style-override="id1-3-2-4-25-1-9-23-8-1-3">
                      <text:number>c.</text:number>
                      <text:p text:style-name="table_al">Teammanagers Vergunningen, Toezicht en Handhaving</text:p>
                    </text:list-item>
                    <text:list-item text:style-override="id1-3-2-4-25-1-9-23-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list text:style-name="id1-3-2-4-25-1-9-24-2-1">
                    <text:list-item text:style-override="id1-3-2-4-25-1-9-24-2-1-1">
                      <text:number>1.</text:number>
                      <text:p text:style-name="table_al">aanwijzen van plaatsen waar met een motorvoertuig of een bromfiets een wedstrijd mag worden gehouden;</text:p>
                    </text:list-item>
                    <text:list-item text:style-override="id1-3-2-4-25-1-9-24-2-1-2">
                      <text:number>2.</text:number>
                      <text:p text:style-name="table_al">stellen van regels over het gebruik van de onder punt 1 bedoelde plaatsen</text:p>
                    </text:list-item>
                  </text:list>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list text:style-name="id1-3-2-4-25-1-9-25-2-1">
                    <text:list-item text:style-override="id1-3-2-4-25-1-9-25-2-1-1">
                      <text:number>1.</text:number>
                      <text:p text:style-name="table_al"> aanwijzen van groenvoorzieningen waarin het verboden is zich daarin te bevinden;</text:p>
                    </text:list-item>
                    <text:list-item text:style-override="id1-3-2-4-25-1-9-25-2-1-2">
                      <text:number>2.</text:number>
                      <text:p text:style-name="table_al">beslissen op aanvragen voor het verkrijgen van een ontheffing voor gebruik groenvoorzieningen</text:p>
                    </text:list-item>
                  </text:list>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list text:style-name="id1-3-2-4-25-1-9-25-8-2">
                    <text:list-item text:style-override="id1-3-2-4-25-1-9-25-8-2-1">
                      <text:number>a.</text:number>
                      <text:p text:style-name="table_al"> Bestuurssecretaris</text:p>
                    </text:list-item>
                    <text:list-item text:style-override="id1-3-2-4-25-1-9-25-8-2-2">
                      <text:number>b.</text:number>
                      <text:p text:style-name="table_al">Afdelingsmanager Vergunningen, Toezicht en Handhaving</text:p>
                    </text:list-item>
                    <text:list-item text:style-override="id1-3-2-4-25-1-9-25-8-2-3">
                      <text:number>c.</text:number>
                      <text:p text:style-name="table_al">Teammanagers Vergunningen, Toezicht en Handhaving</text:p>
                    </text:list-item>
                    <text:list-item text:style-override="id1-3-2-4-25-1-9-25-8-2-4">
                      <text:number>d.</text:number>
                      <text:p text:style-name="table_al">Medewerkers Vergunningen, Toezicht en Handhaving</text:p>
                    </text:list-item>
                  </text:list>
                  <text:p text:style-name="table_al">Noot: mandaat beperkt tot het verkrijgen van ontheffingen van het tijdelijk verbod zich te bevinden in openbare groenve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Bestuurssecretaris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 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list text:style-name="id1-3-2-4-25-1-9-30-8-1">
                    <text:list-item text:style-override="id1-3-2-4-25-1-9-30-8-1-1">
                      <text:number>a.</text:number>
                      <text:p text:style-name="table_al"> Bestuurssecretaris </text:p>
                    </text:list-item>
                    <text:list-item text:style-override="id1-3-2-4-25-1-9-30-8-1-2">
                      <text:number>b.</text:number>
                      <text:p text:style-name="table_al">Directeur Dienstverlening </text:p>
                    </text:list-item>
                  </text:list>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 art. 5.4, lid 1 en lid 4 Verordening werken in de openbare ruimte Amsterdam2021: 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list text:style-name="id1-3-2-4-25-1-9-31-8-1">
                    <text:list-item text:style-override="id1-3-2-4-25-1-9-31-8-1-1">
                      <text:number>a.</text:number>
                      <text:p text:style-name="table_al"> Bestuurssecretaris </text:p>
                    </text:list-item>
                    <text:list-item text:style-override="id1-3-2-4-25-1-9-31-8-1-2">
                      <text:number>b.</text:number>
                      <text:p text:style-name="table_al">Directeur Dienstverlening </text:p>
                    </text:list-item>
                  </text:list>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list text:style-name="id1-3-2-4-25-1-9-32-2-1">
                    <text:list-item text:style-override="id1-3-2-4-25-1-9-32-2-1-1">
                      <text:number>1.</text:number>
                      <text:p text:style-name="table_al">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25-1-9-32-2-1-2">
                      <text:number>2.</text:number>
                      <text:p text:style-name="table_al">beslissen op aanvragen voor het verkrijgen van een ontheffing voor het aanbieden van diensten op de openbare weg</text:p>
                    </text:list-item>
                  </text:list>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list text:style-name="id1-3-2-4-25-1-9-32-8-2">
                    <text:list-item text:style-override="id1-3-2-4-25-1-9-32-8-2-1">
                      <text:number>a.</text:number>
                      <text:p text:style-name="table_al"> Bestuurssecretaris </text:p>
                    </text:list-item>
                    <text:list-item text:style-override="id1-3-2-4-25-1-9-32-8-2-2">
                      <text:number>b.</text:number>
                      <text:p text:style-name="table_al">Directeur Dienstverlening </text:p>
                    </text:list-item>
                  </text:list>
                </table:table-cell>
              </table:table-row>
            </table:table>
            <text:p text:style-name="table_bottom"/>
          </text:section>
          <text:p text:style-name="al"/>
          <text:p text:style-name="al">3. Afval en grondstoff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Afvalstoffenverordening (nieuw) </text:p>
                  <text:p text:style-name="table_al">(art. 3,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nieuw)</text:p>
                  <text:p text:style-name="table_al">(art.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nieuw)</text:p>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nieuw)</text:p>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nieuw)</text:p>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vverordening (nieuw)</text:p>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frequentie</text:p>
                </table:table-cell>
                <table:table-cell table:style-name="cell_frame_all" table:number-rows-spanned="1" table:number-columns-spanned="1">
                  <text:p text:style-name="table_al">art. 5 Afvalstoffenverordening (nie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 art. 10, lid 3 en lid 4, Afvalstoffenverordening (nieuw)</text:p>
                  <text:p text:style-name="table_al">(art. 8, lid 3 en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nieuw)</text:p>
                  <text:p text:style-name="table_al">(art. 8, lid 5,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nieuw)</text:p>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nieuw)</text:p>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nieuw)</text:p>
                  <text:p text:style-name="table_al">(art. 1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nieuw)</text:p>
                  <text:p text:style-name="table_al">(art. 14, lid 3, en art. 15,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4. Monumenten en archeologie</text:p>
          <text:p text:style-name="al"/>
          <text:p text:style-name="al">
          <text:span text:style-name="nadrukcur">Algemene beperking op grond van de verordening: als op grond van onderdeel 7 (Milieu en duurzaamheid) de bevoegdheden o.g.v. de Wabo en milieuregelgeving bij het college blijven, dan blijven de bevoegdheden genoemd in dit onderdeel ook bij het college.</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5-1-9-2-8-1">
                    <text:list-item text:style-override="id1-3-2-4-35-1-9-2-8-1-1">
                      <text:number>a.</text:number>
                      <text:p text:style-name="table_al"> Bestuurssecretaris </text:p>
                    </text:list-item>
                    <text:list-item text:style-override="id1-3-2-4-35-1-9-2-8-1-2">
                      <text:number>b.</text:number>
                      <text:p text:style-name="table_al">Afdelingsmanager Vergunningen, Toezicht en Handhaving</text:p>
                    </text:list-item>
                    <text:list-item text:style-override="id1-3-2-4-35-1-9-2-8-1-3">
                      <text:number>c.</text:number>
                      <text:p text:style-name="table_al">Teammanagers Vergunningen, Toezicht en Handhaving</text:p>
                    </text:list-item>
                    <text:list-item text:style-override="id1-3-2-4-35-1-9-2-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5-1-9-3-8-1">
                    <text:list-item text:style-override="id1-3-2-4-35-1-9-3-8-1-1">
                      <text:number>a.</text:number>
                      <text:p text:style-name="table_al"> Bestuurssecretaris </text:p>
                    </text:list-item>
                    <text:list-item text:style-override="id1-3-2-4-35-1-9-3-8-1-2">
                      <text:number>b.</text:number>
                      <text:p text:style-name="table_al">Afdelingsmanager Vergunningen, Toezicht en Handhaving</text:p>
                    </text:list-item>
                    <text:list-item text:style-override="id1-3-2-4-35-1-9-3-8-1-3">
                      <text:number>c.</text:number>
                      <text:p text:style-name="table_al">Teammanagers Vergunningen, Toezicht en Handhaving</text:p>
                    </text:list-item>
                    <text:list-item text:style-override="id1-3-2-4-35-1-9-3-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5-1-9-4-8-1">
                    <text:list-item text:style-override="id1-3-2-4-35-1-9-4-8-1-1">
                      <text:number>a.</text:number>
                      <text:p text:style-name="table_al"> Bestuurssecretaris </text:p>
                    </text:list-item>
                    <text:list-item text:style-override="id1-3-2-4-35-1-9-4-8-1-2">
                      <text:number>b.</text:number>
                      <text:p text:style-name="table_al">Afdelingsmanager Vergunningen, Toezicht en Handhaving</text:p>
                    </text:list-item>
                    <text:list-item text:style-override="id1-3-2-4-35-1-9-4-8-1-3">
                      <text:number>c.</text:number>
                      <text:p text:style-name="table_al">Teammanagers Vergunningen, Toezicht en Handhaving</text:p>
                    </text:list-item>
                    <text:list-item text:style-override="id1-3-2-4-35-1-9-4-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5-1-9-5-8-1">
                    <text:list-item text:style-override="id1-3-2-4-35-1-9-5-8-1-1">
                      <text:number>a.</text:number>
                      <text:p text:style-name="table_al"> Bestuurssecretaris </text:p>
                    </text:list-item>
                    <text:list-item text:style-override="id1-3-2-4-35-1-9-5-8-1-2">
                      <text:number>b.</text:number>
                      <text:p text:style-name="table_al">Afdelingsmanager Vergunningen, Toezicht en Handhaving</text:p>
                    </text:list-item>
                    <text:list-item text:style-override="id1-3-2-4-35-1-9-5-8-1-3">
                      <text:number>c.</text:number>
                      <text:p text:style-name="table_al">Teammanagers Vergunningen, Toezicht en Handhaving</text:p>
                    </text:list-item>
                    <text:list-item text:style-override="id1-3-2-4-35-1-9-5-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5-1-9-7-8-1">
                    <text:list-item text:style-override="id1-3-2-4-35-1-9-7-8-1-1">
                      <text:number>a.</text:number>
                      <text:p text:style-name="table_al"> Bestuurssecretaris </text:p>
                    </text:list-item>
                    <text:list-item text:style-override="id1-3-2-4-35-1-9-7-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5-1-9-8-8-1">
                    <text:list-item text:style-override="id1-3-2-4-35-1-9-8-8-1-1">
                      <text:number>a.</text:number>
                      <text:p text:style-name="table_al"> Bestuurssecretaris </text:p>
                    </text:list-item>
                    <text:list-item text:style-override="id1-3-2-4-35-1-9-8-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5-1-9-9-8-1">
                    <text:list-item text:style-override="id1-3-2-4-35-1-9-9-8-1-1">
                      <text:number>a.</text:number>
                      <text:p text:style-name="table_al"> Bestuurssecretaris </text:p>
                    </text:list-item>
                    <text:list-item text:style-override="id1-3-2-4-35-1-9-9-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5-1-9-10-8-1">
                    <text:list-item text:style-override="id1-3-2-4-35-1-9-10-8-1-1">
                      <text:number>a.</text:number>
                      <text:p text:style-name="table_al"> Bestuurssecretaris </text:p>
                    </text:list-item>
                    <text:list-item text:style-override="id1-3-2-4-35-1-9-10-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list text:style-name="id1-3-2-4-35-1-9-11-8-1">
                    <text:list-item text:style-override="id1-3-2-4-35-1-9-11-8-1-1">
                      <text:number>a.</text:number>
                      <text:p text:style-name="table_al"> Bestuurssecretaris </text:p>
                    </text:list-item>
                    <text:list-item text:style-override="id1-3-2-4-35-1-9-11-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list text:style-name="id1-3-2-4-35-1-9-12-8-1">
                    <text:list-item text:style-override="id1-3-2-4-35-1-9-12-8-1-1">
                      <text:number>a.</text:number>
                      <text:p text:style-name="table_al"> Bestuurssecretaris </text:p>
                    </text:list-item>
                    <text:list-item text:style-override="id1-3-2-4-35-1-9-12-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list text:style-name="id1-3-2-4-35-1-9-13-8-1">
                    <text:list-item text:style-override="id1-3-2-4-35-1-9-13-8-1-1">
                      <text:number>a.</text:number>
                      <text:p text:style-name="table_al"> Bestuurssecretaris </text:p>
                    </text:list-item>
                    <text:list-item text:style-override="id1-3-2-4-35-1-9-13-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5-1-9-14-8-1">
                    <text:list-item text:style-override="id1-3-2-4-35-1-9-14-8-1-1">
                      <text:number>a.</text:number>
                      <text:p text:style-name="table_al"> Bestuurssecretaris</text:p>
                    </text:list-item>
                    <text:list-item text:style-override="id1-3-2-4-35-1-9-14-8-1-2">
                      <text:number>b.</text:number>
                      <text:p text:style-name="table_al">Afdelingsmanager Vergunningen, Toezicht en Handhaving </text:p>
                    </text:list-item>
                    <text:list-item text:style-override="id1-3-2-4-35-1-9-14-8-1-3">
                      <text:number>c.</text:number>
                      <text:p text:style-name="table_al">Teammanagers Vergunningen, Toezicht en Handhaving </text:p>
                    </text:list-item>
                    <text:list-item text:style-override="id1-3-2-4-35-1-9-14-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5-1-9-15-8-1">
                    <text:list-item text:style-override="id1-3-2-4-35-1-9-15-8-1-1">
                      <text:number>a.</text:number>
                      <text:p text:style-name="table_al"> Bestuurssecretaris</text:p>
                    </text:list-item>
                    <text:list-item text:style-override="id1-3-2-4-35-1-9-15-8-1-2">
                      <text:number>b.</text:number>
                      <text:p text:style-name="table_al">Afdelingsmanager Vergunningen, Toezicht en Handhaving </text:p>
                    </text:list-item>
                    <text:list-item text:style-override="id1-3-2-4-35-1-9-15-8-1-3">
                      <text:number>c.</text:number>
                      <text:p text:style-name="table_al">Teammanagers Vergunningen, Toezicht en Handhaving </text:p>
                    </text:list-item>
                    <text:list-item text:style-override="id1-3-2-4-35-1-9-15-8-1-4">
                      <text:number>d.</text:number>
                      <text:p text:style-name="table_al">Medewerkers Vergunningen, Toezicht en Handhaving</text:p>
                    </text:list-item>
                  </text:list>
                </table:table-cell>
              </table:table-row>
            </table:table>
            <text:p text:style-name="table_bottom"/>
          </text:section>
          <text:p text:style-name="al"/>
          <text:p text:style-name="al">5. Wonen</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list text:style-name="id1-3-2-4-39-1-9-2-8-1">
                    <text:list-item text:style-override="id1-3-2-4-39-1-9-2-8-1-1">
                      <text:number>a.</text:number>
                      <text:p text:style-name="table_al"> Bestuurssecretaris </text:p>
                    </text:list-item>
                    <text:list-item text:style-override="id1-3-2-4-39-1-9-2-8-1-2">
                      <text:number>b.</text:number>
                      <text:p text:style-name="table_al">Afdelingsmanager Vergunningen, Toezicht en Handhaving</text:p>
                    </text:list-item>
                    <text:list-item text:style-override="id1-3-2-4-39-1-9-2-8-1-3">
                      <text:number>c.</text:number>
                      <text:p text:style-name="table_al">Teammanagers Vergunningen, Toezicht en Handhaving</text:p>
                    </text:list-item>
                    <text:list-item text:style-override="id1-3-2-4-39-1-9-2-8-1-4">
                      <text:number>d.</text:number>
                      <text:p text:style-name="table_al">Medewerkers Vergunningen, Toezicht en Handhaving</text:p>
                    </text:list-item>
                  </text:list>
                  <text:p text:style-name="table_al">Enkel voor het intrekken van een vergunning: </text:p>
                  <text:p text:style-name="table_al"/>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9-3-7-1">
                    <text:list-item text:style-override="id1-3-2-4-39-1-9-3-7-1-1">
                      <text:number>a.</text:number>
                      <text:p text:style-name="table_al"> de bevoegdheid om te handhaven met bestuurlijke sancties op grond van de Huisvestingswet 2014 en de Awb wordt niet gemandateerd ingevolge de Huisvestingsverordening Amsterdam 2020 is er geen bevoegdheid om deze vergunning over te schrijven of om aanvullende voorwaarden en/of voorschriften te stellen</text:p>
                    </text:list-item>
                  </text:list>
                </table:table-cell>
                <table:table-cell table:style-name="cell_frame_all" table:number-rows-spanned="1" table:number-columns-spanned="1">
                  <text:list text:style-name="id1-3-2-4-39-1-9-3-8-1">
                    <text:list-item text:style-override="id1-3-2-4-39-1-9-3-8-1-1">
                      <text:number>a.</text:number>
                      <text:p text:style-name="table_al"> Bestuurssecretaris </text:p>
                    </text:list-item>
                    <text:list-item text:style-override="id1-3-2-4-39-1-9-3-8-1-2">
                      <text:number>b.</text:number>
                      <text:p text:style-name="table_al">Afdelingsmanager Vergunningen, Toezicht en Handhaving van stadsdeel Nieuw-West</text:p>
                    </text:list-item>
                    <text:list-item text:style-override="id1-3-2-4-39-1-9-3-8-1-3">
                      <text:number>c.</text:number>
                      <text:p text:style-name="table_al">Teammanager Vergunningen, Toezicht en Handhaving van stadsdeel Nieuw-West</text:p>
                    </text:list-item>
                    <text:list-item text:style-override="id1-3-2-4-39-1-9-3-8-1-4">
                      <text:number>d.</text:number>
                      <text:p text:style-name="table_al">Medewerker Vergunningen, Toezicht en Handhaving van stadsdeel Nieuw-West</text:p>
                    </text:list-item>
                  </text:list>
                  <text:p text:style-name="table_al">Enkel voor het intrekken van een vergunning:</text:p>
                  <text:p text:style-name="table_al"/>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9-4-7-1">
                    <text:list-item text:style-override="id1-3-2-4-39-1-9-4-7-1-1">
                      <text:number>a.</text:number>
                      <text:p text:style-name="table_al"> de bevoegdheid om te handhaven met bestuurlijke sancties op grond van de Huisvestingswet 2014 en de Awb wordt niet gemandateerd</text:p>
                    </text:list-item>
                    <text:list-item text:style-override="id1-3-2-4-39-1-9-4-7-1-2">
                      <text:number>b.</text:number>
                      <text:p text:style-name="table_al">ingevolge de Huisvestingsverordening Amsterdam 2020 is er geen bevoegdheid om deze vergunning over te schrijven of om aanvullende voorwaarden en/of voorschriften te stellen</text:p>
                    </text:list-item>
                  </text:list>
                </table:table-cell>
                <table:table-cell table:style-name="cell_frame_all" table:number-rows-spanned="1" table:number-columns-spanned="1">
                  <text:list text:style-name="id1-3-2-4-39-1-9-4-8-1">
                    <text:list-item text:style-override="id1-3-2-4-39-1-9-4-8-1-1">
                      <text:number>a.</text:number>
                      <text:p text:style-name="table_al"> Bestuurssecretaris</text:p>
                    </text:list-item>
                    <text:list-item text:style-override="id1-3-2-4-39-1-9-4-8-1-2">
                      <text:number>b.</text:number>
                      <text:p text:style-name="table_al">Directeur Dienstverlening</text:p>
                    </text:list-item>
                  </text:list>
                  <text:p text:style-name="table_al">Enkel voor het intrekken van een vergunning:</text:p>
                  <text:p text:style-name="table_al"/>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list text:style-name="id1-3-2-4-39-1-9-5-8-1">
                    <text:list-item text:style-override="id1-3-2-4-39-1-9-5-8-1-1">
                      <text:number>a.</text:number>
                      <text:p text:style-name="table_al"> Bestuurssecretaris </text:p>
                    </text:list-item>
                    <text:list-item text:style-override="id1-3-2-4-39-1-9-5-8-1-2">
                      <text:number>b.</text:number>
                      <text:p text:style-name="table_al">Afdelingsmanager Vergunningen, Toezicht en Handhaving</text:p>
                    </text:list-item>
                    <text:list-item text:style-override="id1-3-2-4-39-1-9-5-8-1-3">
                      <text:number>c.</text:number>
                      <text:p text:style-name="table_al">Teammanagers Vergunningen, Toezicht en Handhaving</text:p>
                    </text:list-item>
                    <text:list-item text:style-override="id1-3-2-4-39-1-9-5-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9-6-7-1">
                    <text:list-item text:style-override="id1-3-2-4-39-1-9-6-7-1-1">
                      <text:number>a.</text:number>
                      <text:p text:style-name="table_al"> de bevoegdheid om te handhaven met bestuurlijke sancties op grond van de Huisvestingswet 2014 en de Awb wordt niet gemandateerd</text:p>
                    </text:list-item>
                    <text:list-item text:style-override="id1-3-2-4-39-1-9-6-7-1-2">
                      <text:number>b.</text:number>
                      <text:p text:style-name="table_al">ingevolge de Huisvestingsverordening Amsterdam 2020 is er geen bevoegdheid om ten aanzien van een omzettingsvergunning aanvullende voorwaarden en/of voorschriften te stellen</text:p>
                    </text:list-item>
                  </text:list>
                </table:table-cell>
                <table:table-cell table:style-name="cell_frame_all" table:number-rows-spanned="1" table:number-columns-spanned="1">
                  <text:list text:style-name="id1-3-2-4-39-1-9-6-8-1">
                    <text:list-item text:style-override="id1-3-2-4-39-1-9-6-8-1-1">
                      <text:number>a.</text:number>
                      <text:p text:style-name="table_al"> Bestuurssecretaris </text:p>
                    </text:list-item>
                    <text:list-item text:style-override="id1-3-2-4-39-1-9-6-8-1-2">
                      <text:number>b.</text:number>
                      <text:p text:style-name="table_al">Afdelingsmanager Vergunningen, Toezicht en Handhaving</text:p>
                    </text:list-item>
                    <text:list-item text:style-override="id1-3-2-4-39-1-9-6-8-1-3">
                      <text:number>c.</text:number>
                      <text:p text:style-name="table_al">Teammanagers Vergunningen, Toezicht en Handhaving</text:p>
                    </text:list-item>
                    <text:list-item text:style-override="id1-3-2-4-39-1-9-6-8-1-4">
                      <text:number>d.</text:number>
                      <text:p text:style-name="table_al">Medewerkers Vergunningen, Toezicht en Handhaving</text:p>
                    </text:list-item>
                  </text:list>
                  <text:p text:style-name="table_al">Enkel voor het intrekken van een vergunning: </text:p>
                  <text:p text:style-name="table_al"/>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list text:style-name="id1-3-2-4-39-1-9-7-8-1">
                    <text:list-item text:style-override="id1-3-2-4-39-1-9-7-8-1-1">
                      <text:number>a.</text:number>
                      <text:p text:style-name="table_al"> Bestuurssecretaris </text:p>
                    </text:list-item>
                    <text:list-item text:style-override="id1-3-2-4-39-1-9-7-8-1-2">
                      <text:number>b.</text:number>
                      <text:p text:style-name="table_al">Afdelingsmanager Vergunningen, Toezicht en Handhaving</text:p>
                    </text:list-item>
                    <text:list-item text:style-override="id1-3-2-4-39-1-9-7-8-1-3">
                      <text:number>c.</text:number>
                      <text:p text:style-name="table_al">Teammanagers Vergunningen, Toezicht en Handhaving</text:p>
                    </text:list-item>
                    <text:list-item text:style-override="id1-3-2-4-39-1-9-7-8-1-4">
                      <text:number>d.</text:number>
                      <text:p text:style-name="table_al">Medewerkers Vergunningen, Toezicht en Handhaving</text:p>
                    </text:list-item>
                  </text:list>
                  <text:p text:style-name="table_al">Enkel voor het intrekken van een vergunning: </text:p>
                  <text:p text:style-name="table_al"/>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39-1-9-8-8-1">
                    <text:list-item text:style-override="id1-3-2-4-39-1-9-8-8-1-1">
                      <text:number>a.</text:number>
                      <text:p text:style-name="table_al"> Bestuurssecretaris </text:p>
                    </text:list-item>
                    <text:list-item text:style-override="id1-3-2-4-39-1-9-8-8-1-2">
                      <text:number>b.</text:number>
                      <text:p text:style-name="table_al">Afdelingsmanager Vergunningen, Toezicht en Handhaving</text:p>
                    </text:list-item>
                    <text:list-item text:style-override="id1-3-2-4-39-1-9-8-8-1-3">
                      <text:number>c.</text:number>
                      <text:p text:style-name="table_al">Teammanagers Vergunningen, Toezicht en Handhaving</text:p>
                    </text:list-item>
                    <text:list-item text:style-override="id1-3-2-4-39-1-9-8-8-1-4">
                      <text:number>d.</text:number>
                      <text:p text:style-name="table_al">Medewerkers Vergunningen, Toezicht en Handhaving</text:p>
                    </text:list-item>
                  </text:list>
                </table:table-cell>
              </table:table-row>
            </table:table>
            <text:p text:style-name="table_bottom"/>
          </text:section>
          <text:p text:style-name="al"/>
          <text:p text:style-name="al">6. Economie</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span text:style-name="nadrukvet">volmacht/machtiging</text:span>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 mogelijkheden genoemd in art. 6 Winkeltijdenwet, het Vrijstellingen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list text:style-name="id1-3-2-4-43-1-9-2-8-1">
                    <text:list-item text:style-override="id1-3-2-4-43-1-9-2-8-1-1">
                      <text:number>a.</text:number>
                      <text:p text:style-name="table_al"> Bestuurssecretaris</text:p>
                    </text:list-item>
                    <text:list-item text:style-override="id1-3-2-4-43-1-9-2-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Directeur Stadswerken </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op de staan- en ligplaatsen buiten de mark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43-1-9-4-8-1">
                    <text:list-item text:style-override="id1-3-2-4-43-1-9-4-8-1-1">
                      <text:number>a.</text:number>
                      <text:p text:style-name="table_al"> Bestuurssecretaris </text:p>
                    </text:list-item>
                    <text:list-item text:style-override="id1-3-2-4-43-1-9-4-8-1-2">
                      <text:number>b.</text:number>
                      <text:p text:style-name="table_al">Afdelingsmanager Vergunningen, Toezicht en Handhaving</text:p>
                    </text:list-item>
                    <text:list-item text:style-override="id1-3-2-4-43-1-9-4-8-1-3">
                      <text:number>c.</text:number>
                      <text:p text:style-name="table_al">Directeur Stadswerken d. Directeur Toezicht en Handhaving Openbare Ruimte</text:p>
                    </text:list-item>
                  </text:list>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 Verordening op de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7. Milieu (VTH)</text:p>
          <text:p text:style-name="al"/>
          <text:p text:style-name="al">
          <text:span text:style-name="nadrukcur">Algemene beperking op grond van de verordening:</text:span> <text:span text:style-name="nadrukcur">als sprake is van een inrichting waarvoor op 1 januari 2013 een vergunning benodigd is op grond van artikel 2.1, lid 1, onder e, van de Wabo,</text:span><text:span text:style-name="nadrukcur">worden de bevoegdheden tot het beslissen op aanvragen om een omgevingsvergunning niet gemandateerd.</text:span></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49-1-9-2-8-1">
                    <text:list-item text:style-override="id1-3-2-4-49-1-9-2-8-1-1">
                      <text:number>a.</text:number>
                      <text:p text:style-name="table_al"> Bestuurssecretaris </text:p>
                    </text:list-item>
                    <text:list-item text:style-override="id1-3-2-4-49-1-9-2-8-1-2">
                      <text:number>b.</text:number>
                      <text:p text:style-name="table_al">Afdelingsmanager Vergunningen, Toezicht en Handhaving</text:p>
                    </text:list-item>
                    <text:list-item text:style-override="id1-3-2-4-49-1-9-2-8-1-3">
                      <text:number>c.</text:number>
                      <text:p text:style-name="table_al">Teammanagers Vergunningen, Toezicht en Handhaving</text:p>
                    </text:list-item>
                    <text:list-item text:style-override="id1-3-2-4-49-1-9-2-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list text:style-name="id1-3-2-4-49-1-9-3-8-1">
                    <text:list-item text:style-override="id1-3-2-4-49-1-9-3-8-1-1">
                      <text:number>a.</text:number>
                      <text:p text:style-name="table_al"> Bestuurssecretaris </text:p>
                    </text:list-item>
                    <text:list-item text:style-override="id1-3-2-4-49-1-9-3-8-1-2">
                      <text:number>b.</text:number>
                      <text:p text:style-name="table_al">Afdelingsmanager Vergunningen, Toezicht en Handhaving</text:p>
                    </text:list-item>
                    <text:list-item text:style-override="id1-3-2-4-49-1-9-3-8-1-3">
                      <text:number>c.</text:number>
                      <text:p text:style-name="table_al">Teammanagers Vergunningen, Toezicht en Handhaving</text:p>
                    </text:list-item>
                    <text:list-item text:style-override="id1-3-2-4-49-1-9-3-8-1-4">
                      <text:number>d.</text:number>
                      <text:p text:style-name="table_al">Medewerkers Vergunningen, Toezicht en Handhaving</text:p>
                    </text:list-item>
                    <text:list-item text:style-override="id1-3-2-4-49-1-9-3-8-1-5">
                      <text:number>e.</text:number>
                      <text:p text:style-name="table_al">Afdelingsmanager Gebiedspool</text:p>
                    </text:list-item>
                    <text:list-item text:style-override="id1-3-2-4-49-1-9-3-8-1-6">
                      <text:number>f.</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list text:style-name="id1-3-2-4-49-1-9-4-8-1">
                    <text:list-item text:style-override="id1-3-2-4-49-1-9-4-8-1-1">
                      <text:number>a.</text:number>
                      <text:p text:style-name="table_al"> Bestuurssecretaris </text:p>
                    </text:list-item>
                    <text:list-item text:style-override="id1-3-2-4-49-1-9-4-8-1-2">
                      <text:number>b.</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mandaat van de voorbereiding van het milieueffecten-rapportage: volgt de bevoegdheidsverdeling van het besluit waarvoor het milieueffectenrapportage wordt opgesteld.</text:p>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list text:style-name="id1-3-2-4-49-1-9-5-8-1">
                    <text:list-item text:style-override="id1-3-2-4-49-1-9-5-8-1-1">
                      <text:number>a.</text:number>
                      <text:p text:style-name="table_al"> Bestuurssecretaris </text:p>
                    </text:list-item>
                    <text:list-item text:style-override="id1-3-2-4-49-1-9-5-8-1-2">
                      <text:number>b.</text:number>
                      <text:p text:style-name="table_al">Afdelingsmanager Vergunningen, Toezicht en Handhaving</text:p>
                    </text:list-item>
                    <text:list-item text:style-override="id1-3-2-4-49-1-9-5-8-1-3">
                      <text:number>c.</text:number>
                      <text:p text:style-name="table_al">Teammanagers Vergunningen, Toezicht en Handhaving</text:p>
                    </text:list-item>
                    <text:list-item text:style-override="id1-3-2-4-49-1-9-5-8-1-4">
                      <text:number>d.</text:number>
                      <text:p text:style-name="table_al">Medewerkers Vergunningen, Toezicht en Handhaving</text:p>
                    </text:list-item>
                    <text:list-item text:style-override="id1-3-2-4-49-1-9-5-8-1-5">
                      <text:number>e.</text:number>
                      <text:p text:style-name="table_al">Directeur Ruimte en Duurzaamheid</text:p>
                    </text:list-item>
                  </text:list>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list text:style-name="id1-3-2-4-49-1-9-6-7-2">
                    <text:list-item text:style-override="id1-3-2-4-49-1-9-6-7-2-1">
                      <text:number>1.</text:number>
                      <text:p text:style-name="table_al"> waarvoor op 1 januari 2013 geen vergunning benodigd is op grond van artikel 2.1, lid 1, onder e, Wabo, en</text:p>
                    </text:list-item>
                    <text:list-item text:style-override="id1-3-2-4-49-1-9-6-7-2-2">
                      <text:number>2.</text:number>
                      <text:p text:style-name="table_al">waarbij geen sprake is van ee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1">
                  <text:list text:style-name="id1-3-2-4-49-1-9-6-8-1">
                    <text:list-item text:style-override="id1-3-2-4-49-1-9-6-8-1-1">
                      <text:number>a.</text:number>
                      <text:p text:style-name="table_al"> Bestuurssecretaris</text:p>
                    </text:list-item>
                    <text:list-item text:style-override="id1-3-2-4-49-1-9-6-8-1-2">
                      <text:number>b.</text:number>
                      <text:p text:style-name="table_al">Afdelingsmanager Vergunningen, Toezicht en Handhaving</text:p>
                    </text:list-item>
                    <text:list-item text:style-override="id1-3-2-4-49-1-9-6-8-1-3">
                      <text:number>c.</text:number>
                      <text:p text:style-name="table_al">Teammanagers Vergunningen, Toezicht en Handhaving</text:p>
                    </text:list-item>
                    <text:list-item text:style-override="id1-3-2-4-49-1-9-6-8-1-4">
                      <text:number>d.</text:number>
                      <text:p text:style-name="table_al">Medewerkers Vergunningen, Toezicht en Handhaving</text:p>
                    </text:list-item>
                    <text:list-item text:style-override="id1-3-2-4-49-1-9-6-8-1-5">
                      <text:number>e.</text:number>
                      <text:p text:style-name="table_al">Directeur Ruimte en Duurzaamheid</text:p>
                    </text:list-item>
                    <text:list-item text:style-override="id1-3-2-4-49-1-9-6-8-1-6">
                      <text:number>f.</text:number>
                      <text:p text:style-name="table_al">Directeur Omgevingsdienst Noordzeekanaalgebied</text:p>
                    </text:list-item>
                  </text:list>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list text:style-name="id1-3-2-4-49-1-9-7-7-2">
                    <text:list-item text:style-override="id1-3-2-4-49-1-9-7-7-2-1">
                      <text:number>1.</text:number>
                      <text:p text:style-name="table_al"> waarvoor op 1 januari 2013 geen vergunning benodigd is op grond van artikel 2.1, lid 1, onder e, Wabo, en</text:p>
                    </text:list-item>
                    <text:list-item text:style-override="id1-3-2-4-49-1-9-7-7-2-2">
                      <text:number>2.</text:number>
                      <text:p text:style-name="table_al">waarbij geen sprake is va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1">
                  <text:list text:style-name="id1-3-2-4-49-1-9-7-8-1">
                    <text:list-item text:style-override="id1-3-2-4-49-1-9-7-8-1-1">
                      <text:number>a.</text:number>
                      <text:p text:style-name="table_al"> Bestuurssecretaris</text:p>
                    </text:list-item>
                    <text:list-item text:style-override="id1-3-2-4-49-1-9-7-8-1-2">
                      <text:number>b.</text:number>
                      <text:p text:style-name="table_al">Afdelingsmanager Vergunningen, Toezicht en Handhaving</text:p>
                    </text:list-item>
                    <text:list-item text:style-override="id1-3-2-4-49-1-9-7-8-1-3">
                      <text:number>c.</text:number>
                      <text:p text:style-name="table_al">Teammanagers Vergunningen, Toezicht en Handhaving</text:p>
                    </text:list-item>
                    <text:list-item text:style-override="id1-3-2-4-49-1-9-7-8-1-4">
                      <text:number>d.</text:number>
                      <text:p text:style-name="table_al">Medewerkers Vergunningen, Toezicht en Handhaving</text:p>
                    </text:list-item>
                    <text:list-item text:style-override="id1-3-2-4-49-1-9-7-8-1-5">
                      <text:number>e.</text:number>
                      <text:p text:style-name="table_al">Directeur Ruimte en Duurzaamheid</text:p>
                    </text:list-item>
                    <text:list-item text:style-override="id1-3-2-4-49-1-9-7-8-1-6">
                      <text:number>f.</text:number>
                      <text:p text:style-name="table_al">Directeur Omgevingsdienst Noordzeekanaalgebied</text:p>
                    </text:list-item>
                  </text:list>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list text:style-name="id1-3-2-4-49-1-9-8-7-2">
                    <text:list-item text:style-override="id1-3-2-4-49-1-9-8-7-2-1">
                      <text:number>1.</text:number>
                      <text:p text:style-name="table_al"> het lozen van grondwater bij bodemsaneringen en proefboringen als bedoeld in artikel 3.1;</text:p>
                    </text:list-item>
                    <text:list-item text:style-override="id1-3-2-4-49-1-9-8-7-2-2">
                      <text:number>2.</text:number>
                      <text:p text:style-name="table_al">het lozen van grondwater bij ontwateringen als bedoeld in artikel 3.2</text:p>
                    </text:list-item>
                  </text:list>
                </table:table-cell>
                <table:table-cell table:style-name="cell_frame_all" table:number-rows-spanned="1" table:number-columns-spanned="1">
                  <text:list text:style-name="id1-3-2-4-49-1-9-8-8-1">
                    <text:list-item text:style-override="id1-3-2-4-49-1-9-8-8-1-1">
                      <text:number>a.</text:number>
                      <text:p text:style-name="table_al"> Bestuurssecretaris</text:p>
                    </text:list-item>
                    <text:list-item text:style-override="id1-3-2-4-49-1-9-8-8-1-2">
                      <text:number>b.</text:number>
                      <text:p text:style-name="table_al">Afdelingsmanager Vergunningen, Toezicht en Handhaving</text:p>
                    </text:list-item>
                    <text:list-item text:style-override="id1-3-2-4-49-1-9-8-8-1-3">
                      <text:number>c.</text:number>
                      <text:p text:style-name="table_al">Teammanagers Vergunningen, Toezicht en Handhaving</text:p>
                    </text:list-item>
                    <text:list-item text:style-override="id1-3-2-4-49-1-9-8-8-1-4">
                      <text:number>d.</text:number>
                      <text:p text:style-name="table_al">Medewerkers Vergunningen, Toezicht en Handhaving</text:p>
                    </text:list-item>
                    <text:list-item text:style-override="id1-3-2-4-49-1-9-8-8-1-5">
                      <text:number>e.</text:number>
                      <text:p text:style-name="table_al">Directeur Ruimte en Duurzaamheid</text:p>
                    </text:list-item>
                    <text:list-item text:style-override="id1-3-2-4-49-1-9-8-8-1-6">
                      <text:number>f.</text:number>
                      <text:p text:style-name="table_al">Directeur Omgevingsdienst Noordzeekanaalgebied</text:p>
                    </text:list-item>
                  </text:list>
                </table:table-cell>
              </table:table-row>
            </table:table>
            <text:p text:style-name="table_bottom"/>
          </text:section>
          <text:p text:style-name="al"/>
          <text:p text:style-name="al">8. Wegen</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gebiedoverschrijdend belang betreft</text:p>
                </table:table-cell>
                <table:table-cell table:style-name="cell_frame_all" table:number-rows-spanned="1" table:number-columns-spanned="1">
                  <text:list text:style-name="id1-3-2-4-53-1-9-2-8-1">
                    <text:list-item text:style-override="id1-3-2-4-53-1-9-2-8-1-1">
                      <text:number>a.</text:number>
                      <text:p text:style-name="table_al"> Directeur Verkeer en Openbare Ruimte</text:p>
                    </text:list-item>
                    <text:list-item text:style-override="id1-3-2-4-53-1-9-2-8-1-2">
                      <text:number>b.</text:number>
                      <text:p text:style-name="table_al">Directeur Stadswerken</text:p>
                    </text:list-item>
                  </text:list>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het stadsgebied voordoen</text:p>
                </table:table-cell>
                <table:table-cell table:style-name="cell_frame_all" table:number-rows-spanned="1" table:number-columns-spanned="1">
                  <text:list text:style-name="id1-3-2-4-53-1-9-3-8-1">
                    <text:list-item text:style-override="id1-3-2-4-53-1-9-3-8-1-1">
                      <text:number>a.</text:number>
                      <text:p text:style-name="table_al"> Bestuurssecretaris</text:p>
                    </text:list-item>
                    <text:list-item text:style-override="id1-3-2-4-53-1-9-3-8-1-2">
                      <text:number>b.</text:number>
                      <text:p text:style-name="table_al">Directeur Stadswerken</text:p>
                    </text:list-item>
                    <text:list-item text:style-override="id1-3-2-4-53-1-9-3-8-1-3">
                      <text:number>c.</text:number>
                      <text:p text:style-name="table_al">Directeur Verkeer en Openbare Ruimte</text:p>
                    </text:list-item>
                    <text:list-item text:style-override="id1-3-2-4-53-1-9-3-8-1-4">
                      <text:number>d.</text:number>
                      <text:p text:style-name="table_al">Directeur Dienstverlening</text:p>
                    </text:list-item>
                  </text:list>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list text:style-name="id1-3-2-4-53-1-9-4-8-1">
                    <text:list-item text:style-override="id1-3-2-4-53-1-9-4-8-1-1">
                      <text:number>a.</text:number>
                      <text:p text:style-name="table_al"> Bestuurssecretaris</text:p>
                    </text:list-item>
                    <text:list-item text:style-override="id1-3-2-4-53-1-9-4-8-1-2">
                      <text:number>b.</text:number>
                      <text:p text:style-name="table_al">Directeur Stadswerken</text:p>
                    </text:list-item>
                    <text:list-item text:style-override="id1-3-2-4-53-1-9-4-8-1-3">
                      <text:number>c.</text:number>
                      <text:p text:style-name="table_al">Directeur Verkeer en Openbare Ruimte</text:p>
                    </text:list-item>
                  </text:list>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list text:style-name="id1-3-2-4-53-1-9-5-8-1">
                    <text:list-item text:style-override="id1-3-2-4-53-1-9-5-8-1-1">
                      <text:number>a.</text:number>
                      <text:p text:style-name="table_al"> Bestuurssecretaris</text:p>
                    </text:list-item>
                    <text:list-item text:style-override="id1-3-2-4-53-1-9-5-8-1-2">
                      <text:number>b.</text:number>
                      <text:p text:style-name="table_al">Directeur Verkeer en Openbare Ruimte</text:p>
                    </text:list-item>
                  </text:list>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able:table-row>
            </table:table>
            <text:p text:style-name="table_bottom"/>
          </text:section>
          <text:p text:style-name="al"/>
          <text:p text:style-name="al">9. Betaald parkeren en parkeergarages</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57-1-9-2-8-1">
                    <text:list-item text:style-override="id1-3-2-4-57-1-9-2-8-1-1">
                      <text:number>a.</text:number>
                      <text:p text:style-name="table_al"> Bestuurssecretaris </text:p>
                    </text:list-item>
                    <text:list-item text:style-override="id1-3-2-4-57-1-9-2-8-1-2">
                      <text:number>b.</text:number>
                      <text:p text:style-name="table_al">Directeur Dienstverlening </text:p>
                    </text:list-item>
                  </text:list>
                </table:table-cell>
              </table:table-row>
            </table:table>
            <text:p text:style-name="table_bottom"/>
          </text:section>
          <text:p text:style-name="al"/>
          <text:p text:style-name="al">10. Gemeentelijk vastgoed</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61-1-9-2-8-1">
                    <text:list-item text:style-override="id1-3-2-4-61-1-9-2-8-1-1">
                      <text:number>a.</text:number>
                      <text:p text:style-name="table_al"> Bestuurssecretaris</text:p>
                    </text:list-item>
                    <text:list-item text:style-override="id1-3-2-4-61-1-9-2-8-1-2">
                      <text:number>b.</text:number>
                      <text:p text:style-name="table_al">Directeur Gemeentelijk Vastgoed</text:p>
                    </text:list-item>
                  </text:list>
                </table:table-cell>
              </table:table-row>
            </table:table>
            <text:p text:style-name="table_bottom"/>
          </text:section>
          <text:p text:style-name="al"/>
          <text:p text:style-name="al">11. Waterbeheer</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column table:style-name="id1-3-2-4-65-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span text:style-name="nadrukvet"> volmacht/machtiging</text:span>
                    <text:span text:style-name="nadrukvet"> 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list text:style-name="id1-3-2-4-65-1-10-2-2-2">
                    <text:list-item text:style-override="id1-3-2-4-65-1-10-2-2-2-1">
                      <text:number>-</text:number>
                      <text:p text:style-name="table_al"> artikel 2.1.1 en het verlenen van ontheffing of vrijstelling hiervan op grond van artikel 2.6.1, eerste en tweede lid;</text:p>
                    </text:list-item>
                    <text:list-item text:style-override="id1-3-2-4-65-1-10-2-2-2-2">
                      <text:number>-</text:number>
                      <text:p text:style-name="table_al">artikel 2.1.2 en het verlenen van ontheffing of vrijstelling hiervan op grond van artikel 2.6.1, eerste en tweede lid;</text:p>
                    </text:list-item>
                    <text:list-item text:style-override="id1-3-2-4-65-1-10-2-2-2-3">
                      <text:number>-</text:number>
                      <text:p text:style-name="table_al">artikel 2.1.4, eerste lid, aanhef, onder a, en tweede lid, en het verlenen van ontheffing of vrijstelling hiervan op grond van artikel 2.6.1, eerste en tweede lid;</text:p>
                    </text:list-item>
                    <text:list-item text:style-override="id1-3-2-4-65-1-10-2-2-2-4">
                      <text:number>-</text:number>
                      <text:p text:style-name="table_al">artikel 2.1.5;</text:p>
                    </text:list-item>
                    <text:list-item text:style-override="id1-3-2-4-65-1-10-2-2-2-5">
                      <text:number>-</text:number>
                      <text:p text:style-name="table_al">het verlenen van ontheffing of vrijstelling van artikel 2.1.7 op grond van artikel 2.6.1, eerste en tweede lid;</text:p>
                    </text:list-item>
                    <text:list-item text:style-override="id1-3-2-4-65-1-10-2-2-2-6">
                      <text:number>-</text:number>
                      <text:p text:style-name="table_al">artikel 2.1.9 en het verlenen van ontheffing hiervan op grond van artikel 2.6.1, eerste lid;</text:p>
                    </text:list-item>
                    <text:list-item text:style-override="id1-3-2-4-65-1-10-2-2-2-7">
                      <text:number>-</text:number>
                      <text:p text:style-name="table_al">artikel 2.1.12; </text:p>
                    </text:list-item>
                    <text:list-item text:style-override="id1-3-2-4-65-1-10-2-2-2-8">
                      <text:number>-</text:number>
                      <text:p text:style-name="table_al">het verlenen van ontheffing of vrijstelling van artikel 2.3.5 op grond van artikel 2.6.1, eerste en vijfde lid;</text:p>
                    </text:list-item>
                    <text:list-item text:style-override="id1-3-2-4-65-1-10-2-2-2-9">
                      <text:number>-</text:number>
                      <text:p text:style-name="table_al">artikel 2.3.6, tweede lid, aanhef, onder b, c en d;</text:p>
                    </text:list-item>
                    <text:list-item text:style-override="id1-3-2-4-65-1-10-2-2-2-10">
                      <text:number>-</text:number>
                      <text:p text:style-name="table_al">artikel 2.4.1, tenzij de exploitatie op een afgesloten water in het stadsgebied plaatsvindt, en het verlenen van ontheffing of vrijstelling hiervan op grond van artikel 2.6.1, eerste en tweede lid;</text:p>
                    </text:list-item>
                    <text:list-item text:style-override="id1-3-2-4-65-1-10-2-2-2-11">
                      <text:number>-</text:number>
                      <text:p text:style-name="table_al">artikel 2.4.2;</text:p>
                    </text:list-item>
                    <text:list-item text:style-override="id1-3-2-4-65-1-10-2-2-2-12">
                      <text:number>-</text:number>
                      <text:p text:style-name="table_al">artikel 2.4.3;</text:p>
                    </text:list-item>
                    <text:list-item text:style-override="id1-3-2-4-65-1-10-2-2-2-13">
                      <text:number>-</text:number>
                      <text:p text:style-name="table_al">artikel 2.4.4;</text:p>
                    </text:list-item>
                    <text:list-item text:style-override="id1-3-2-4-65-1-10-2-2-2-14">
                      <text:number>-</text:number>
                      <text:p text:style-name="table_al">artikel 2.4.5;</text:p>
                    </text:list-item>
                    <text:list-item text:style-override="id1-3-2-4-65-1-10-2-2-2-15">
                      <text:number>-</text:number>
                      <text:p text:style-name="table_al">artikel 2.4.6;</text:p>
                    </text:list-item>
                    <text:list-item text:style-override="id1-3-2-4-65-1-10-2-2-2-16">
                      <text:number>-</text:number>
                      <text:p text:style-name="table_al">artikel 2.4.7;</text:p>
                    </text:list-item>
                    <text:list-item text:style-override="id1-3-2-4-65-1-10-2-2-2-17">
                      <text:number>-</text:number>
                      <text:p text:style-name="table_al">artikel 2.5.1 en het verlenen van ontheffing of vrijstelling hiervan op grond van artikel 2.6.1, eerste en tweede lid;</text:p>
                    </text:list-item>
                    <text:list-item text:style-override="id1-3-2-4-65-1-10-2-2-2-18">
                      <text:number>-</text:number>
                      <text:p text:style-name="table_al">hoofdstuk 3, met uitzondering van artikel 3.2.4</text:p>
                    </text:list-item>
                  </text:list>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2">
                  <text:list text:style-name="id1-3-2-4-65-1-10-2-8-1">
                    <text:list-item text:style-override="id1-3-2-4-65-1-10-2-8-1-1">
                      <text:number>a.</text:number>
                      <text:p text:style-name="table_al"> Bestuurssecretaris</text:p>
                    </text:list-item>
                    <text:list-item text:style-override="id1-3-2-4-65-1-10-2-8-1-2">
                      <text:number>b.</text:number>
                      <text:p text:style-name="table_al">Afdelingsmanager Vergunningen, Toezicht en Handhaving</text:p>
                    </text:list-item>
                    <text:list-item text:style-override="id1-3-2-4-65-1-10-2-8-1-3">
                      <text:number>c.</text:number>
                      <text:p text:style-name="table_al">Teammanagers Vergunningen, Toezicht en Handhaving</text:p>
                    </text:list-item>
                    <text:list-item text:style-override="id1-3-2-4-65-1-10-2-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list text:style-name="id1-3-2-4-65-1-10-3-8-1">
                    <text:list-item text:style-override="id1-3-2-4-65-1-10-3-8-1-1">
                      <text:number>a.</text:number>
                      <text:p text:style-name="table_al"> Bestuurssecretaris</text:p>
                    </text:list-item>
                    <text:list-item text:style-override="id1-3-2-4-65-1-10-3-8-1-2">
                      <text:number>b.</text:number>
                      <text:p text:style-name="table_al">Afdelingsmanager Vergunningen, Toezicht en Handhaving</text:p>
                    </text:list-item>
                    <text:list-item text:style-override="id1-3-2-4-65-1-10-3-8-1-3">
                      <text:number>c.</text:number>
                      <text:p text:style-name="table_al">Teammanagers Vergunningen, Toezicht en Handhaving</text:p>
                    </text:list-item>
                    <text:list-item text:style-override="id1-3-2-4-65-1-10-3-8-1-4">
                      <text:number>d.</text:number>
                      <text:p text:style-name="table_al">Medewerkers Vergunningen, Toezicht en Handhaving</text:p>
                    </text:list-item>
                  </text:list>
                </table:table-cell>
              </table:table-row>
            </table:table>
            <text:p text:style-name="table_bottom"/>
          </text:section>
          <text:p text:style-name="al"/>
          <text:p text:style-name="al">12. Sociale Basis</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column table:style-name="id1-3-2-4-6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
            <text:p text:style-name="table_bottom"/>
          </text:section>
          <text:p text:style-name="al"/>
          <text:p text:style-name="al">13. Samenwerking zorg, werk &amp; inkomen en onderwijs</text:p>
          <text:p text:style-name="al">
          <text:span text:style-name="nadrukvet">Geen bevoegdheden.</text:span>
        </text:p>
          <text:p text:style-name="al"/>
          <text:p text:style-name="al">14. Diversiteit </text:p>
          <text:p text:style-name="al">
          <text:span text:style-name="nadrukvet">Geen bevoegdheden.</text:span>
        </text:p>
          <text:p text:style-name="al"/>
          <text:p text:style-name="al">15. Kunst en cultuur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list text:style-name="id1-3-2-4-79-1-9-2-8-1">
                    <text:list-item text:style-override="id1-3-2-4-79-1-9-2-8-1-1">
                      <text:number>a.</text:number>
                      <text:p text:style-name="table_al"> Bestuurssecretaris</text:p>
                    </text:list-item>
                    <text:list-item text:style-override="id1-3-2-4-79-1-9-2-8-1-2">
                      <text:number>b.</text:number>
                      <text:p text:style-name="table_al">Afdelingsmanagers Gebiedspool</text:p>
                    </text:list-item>
                    <text:list-item text:style-override="id1-3-2-4-79-1-9-2-8-1-3">
                      <text:number>c.</text:number>
                      <text:p text:style-name="table_al">Directeur Economische Zaken en Cultuur</text:p>
                    </text:list-item>
                  </text:list>
                </table:table-cell>
              </table:table-row>
            </table:table>
            <text:p text:style-name="table_bottom"/>
          </text:section>
          <text:p text:style-name="al"/>
          <text:p text:style-name="al">16. Sport</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able:table-row>
            </table:table>
            <text:p text:style-name="table_bottom"/>
          </text:section>
          <text:p text:style-name="al"/>
          <text:p text:style-name="al">17. Beheer en exploitatie begraafplaatsen en crematoria</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87-1-9-3-8-1">
                    <text:list-item text:style-override="id1-3-2-4-87-1-9-3-8-1-1">
                      <text:number>a.</text:number>
                      <text:p text:style-name="table_al"> Directeur gemeentelijke begraafplaatsen en crematoria Amsterdam (officieel ‘afdelingsmanager’ binnen stadsdelen Noord en Oost)</text:p>
                    </text:list-item>
                    <text:list-item text:style-override="id1-3-2-4-87-1-9-3-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87-1-9-6-8-1">
                    <text:list-item text:style-override="id1-3-2-4-87-1-9-6-8-1-1">
                      <text:number>a.</text:number>
                      <text:p text:style-name="table_al"> Directeur gemeentelijke begraafplaatsen en crematoria Amsterdam (officieel ‘afdelingsmanager’ binnen stadsdelen Noord en Oost)</text:p>
                    </text:list-item>
                    <text:list-item text:style-override="id1-3-2-4-87-1-9-6-8-1-2">
                      <text:number>b.</text:number>
                      <text:p text:style-name="table_al">Manager dienstverlening gemeentelijke begraafplaatsen en crematoria Amsterdam (officieel ‘teammanager’ binnen stadsdelen Noord en Oost)</text:p>
                    </text:list-item>
                    <text:list-item text:style-override="id1-3-2-4-87-1-9-6-8-1-3">
                      <text:number>c.</text:number>
                      <text:p text:style-name="table_al">Directeur Dienstverlening</text:p>
                    </text:list-item>
                  </text:list>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87-1-9-7-8-1">
                    <text:list-item text:style-override="id1-3-2-4-87-1-9-7-8-1-1">
                      <text:number>a.a</text:number>
                      <text:p text:style-name="table_al"> Directeur gemeentelijke begraafplaatsen en crematoria Amsterdam (officieel ‘afdelingsmanager’ binnen stadsdelen Noord en Oost)</text:p>
                    </text:list-item>
                    <text:list-item text:style-override="id1-3-2-4-87-1-9-7-8-1-2">
                      <text:number>b.</text:number>
                      <text:p text:style-name="table_al">Manager buitendienst gemeentelijke begraafplaatsen en crematoria Amsterdam (officieel ‘teammanager’ binnen stadsdeel Oost)</text:p>
                    </text:list-item>
                    <text:list-item text:style-override="id1-3-2-4-87-1-9-7-8-1-3">
                      <text:number>c.</text:number>
                      <text:p text:style-name="table_al">Directeur Dienstverlening</text:p>
                    </text:list-item>
                  </text:list>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87-1-9-8-8-1">
                    <text:list-item text:style-override="id1-3-2-4-87-1-9-8-8-1-1">
                      <text:number>a.a.</text:number>
                      <text:p text:style-name="table_al"> Directeur gemeentelijke begraafplaatsen en crematoria Amsterdam (officieel ‘afdelingsmanager’ binnen stadsdelen Noord en Oost)</text:p>
                    </text:list-item>
                    <text:list-item text:style-override="id1-3-2-4-87-1-9-8-8-1-2">
                      <text:number>b.</text:number>
                      <text:p text:style-name="table_al">Manager buitendienst gemeentelijke begraafplaatsen en crematoria Amsterdam (officieel ‘teammanager’ binnen stadsdeel Oost)</text:p>
                    </text:list-item>
                    <text:list-item text:style-override="id1-3-2-4-87-1-9-8-8-1-3">
                      <text:number>c.</text:number>
                      <text:p text:style-name="table_al">Directeur Dienstverlening </text:p>
                    </text:list-item>
                  </text:list>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87-1-9-9-8-1">
                    <text:list-item text:style-override="id1-3-2-4-87-1-9-9-8-1-1">
                      <text:number>a.</text:number>
                      <text:p text:style-name="table_al"> Directeur gemeentelijke begraafplaatsen en crematoria Amsterdam (officieel ‘afdelingsmanager’ binnen stadsdelen Noord en Oost)</text:p>
                    </text:list-item>
                    <text:list-item text:style-override="id1-3-2-4-87-1-9-9-8-1-2">
                      <text:number>b.</text:number>
                      <text:p text:style-name="table_al">Manager dienstverlening gemeentelijke begraafplaatsen en crematoria Amsterdam (officieel ‘teammanager’ binnen stadsdelen Noord en Oost)</text:p>
                    </text:list-item>
                    <text:list-item text:style-override="id1-3-2-4-87-1-9-9-8-1-3">
                      <text:number>c.</text:number>
                      <text:p text:style-name="table_al">Manager buitendienst gemeentelijke begraafplaatsen en crematoria Amsterdam (officieel ‘teammanager’ binnen stadsdeel Oost)</text:p>
                    </text:list-item>
                    <text:list-item text:style-override="id1-3-2-4-87-1-9-9-8-1-4">
                      <text:number>d.</text:number>
                      <text:p text:style-name="table_al">Medewerkers gemeentelijke begraafplaatsen en crematoria Amsterdam (dit betreffen medewerkers binnen stadsdelen Noord, Oost, Zuid en stadsgebied Weesp)</text:p>
                    </text:list-item>
                  </text:list>
                </table:table-cell>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ext:list text:style-name="id1-3-2-4-87-1-9-10-8-1">
                    <text:list-item text:style-override="id1-3-2-4-87-1-9-10-8-1-1">
                      <text:number>a.</text:number>
                      <text:p text:style-name="table_al"> Directeur gemeentelijke begraafplaatsen en crematoria Amsterdam (officieel ‘afdelingsmanager’ binnen stadsdeel Oost)</text:p>
                    </text:list-item>
                    <text:list-item text:style-override="id1-3-2-4-87-1-9-10-8-1-2">
                      <text:number>c.</text:number>
                      <text:p text:style-name="table_al">Manager buitendienst gemeentelijke begraafplaatsen en crematoria Amsterdam</text:p>
                    </text:list-item>
                  </text:list>
                </table:table-cell>
              </table:table-row>
            </table:table>
            <text:p text:style-name="table_bottom"/>
          </text:section>
          <text:p text:style-name="al"/>
          <text:p text:style-name="al">18. Burgerparticipatie, inspraak en initiatief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olmacht/machtiging</text:span>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9. Subsidieverlening</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column table:style-name="id1-3-2-4-9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13 en titel 4.2 Awb binnen taken, bevoegdheden en budgetten bestuurscommissies</text:p>
                </table:table-cell>
                <table:table-cell table:style-name="cell_frame_all" table:number-rows-spanned="1" table:number-columns-spanned="1">
                  <text:p text:style-name="table_al">Algemene Subsidieverordening Amsterdam 201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95-1-9-2-8-1">
                    <text:list-item text:style-override="id1-3-2-4-95-1-9-2-8-1-1">
                      <text:number>a.</text:number>
                      <text:p text:style-name="table_al"> Bestuurssecretaris</text:p>
                    </text:list-item>
                    <text:list-item text:style-override="id1-3-2-4-95-1-9-2-8-1-2">
                      <text:number>b.</text:number>
                      <text:p text:style-name="table_al">Afdelingsmanagers Gebiedspool</text:p>
                    </text:list-item>
                    <text:list-item text:style-override="id1-3-2-4-95-1-9-2-8-1-3">
                      <text:number>c.</text:number>
                      <text:p text:style-name="table_al">Gebiedsmanagers</text:p>
                    </text:list-item>
                    <text:list-item text:style-override="id1-3-2-4-95-1-9-2-8-1-4">
                      <text:number>d.</text:number>
                      <text:p text:style-name="table_al">Directeur Ruimte en Duurzaamheid</text:p>
                    </text:list-item>
                    <text:list-item text:style-override="id1-3-2-4-95-1-9-2-8-1-5">
                      <text:number>e.</text:number>
                      <text:p text:style-name="table_al">Directeur Subsidies, Inkoop en Juridisch Bureau Sociaal</text:p>
                    </text:list-item>
                    <text:list-item text:style-override="id1-3-2-4-95-1-9-2-8-1-6">
                      <text:number>f.</text:number>
                      <text:p text:style-name="table_al">Directeur Werk, Participatie en Inkomen (voor het nemen van subsidiebeschikkingen voor de uitvoering van reguliere schuldhulpverlening, budgetlessen, intensieve jongeren schuldhulp verlening en maatjes schuldhulpverlening)</text:p>
                    </text:list-item>
                  </text:list>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list text:style-name="id1-3-2-4-95-1-9-3-8-1">
                    <text:list-item text:style-override="id1-3-2-4-95-1-9-3-8-1-1">
                      <text:number>a.</text:number>
                      <text:p text:style-name="table_al"> Bestuurssecretaris</text:p>
                    </text:list-item>
                    <text:list-item text:style-override="id1-3-2-4-95-1-9-3-8-1-2">
                      <text:number>b.</text:number>
                      <text:p text:style-name="table_al">Afdelingsmanagers</text:p>
                    </text:list-item>
                    <text:list-item text:style-override="id1-3-2-4-95-1-9-3-8-1-3">
                      <text:number>c.</text:number>
                      <text:p text:style-name="table_al">Gebiedsmanagers</text:p>
                    </text:list-item>
                    <text:list-item text:style-override="id1-3-2-4-95-1-9-3-8-1-4">
                      <text:number>d.</text:number>
                      <text:p text:style-name="table_al">Directeur Ruimte en Duurzaamheid </text:p>
                    </text:list-item>
                    <text:list-item text:style-override="id1-3-2-4-95-1-9-3-8-1-5">
                      <text:number>e.</text:number>
                      <text:p text:style-name="table_al">Directeur Subsidies, Inkoop en Juridisch Bureau Sociaal</text:p>
                    </text:list-item>
                    <text:list-item text:style-override="id1-3-2-4-95-1-9-3-8-1-6">
                      <text:number>f.</text:number>
                      <text:p text:style-name="table_al">Directeur Inkomen (voor het nemen van subsidiebeschikkingen t.b.v. instellingen voor de uitvoering van de reguliere schuldhulpverlening, budgetlessen, intensieve jongeren schuldhulpverlenig en maatjes schuldhulpverlening)</text:p>
                    </text:list-item>
                    <text:list-item text:style-override="id1-3-2-4-95-1-9-3-8-1-7">
                      <text:number>c.</text:number>
                      <text:p text:style-name="table_al">Directeur Economische Zaken en Cultuur</text:p>
                    </text:list-item>
                  </text:list>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2, Algemene Subsidieverordening Amsterdam 201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able:table-row>
            </table:table>
            <text:p text:style-name="table_bottom"/>
          </text:section>
          <text:p text:style-name="al"/>
          <text:p text:style-name="al">20. Veiligheid en leefbaarheid </text:p>
          <text:p text:style-name="al"/>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column table:style-name="id1-3-2-4-10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 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4-1-9-4-8-1">
                    <text:list-item text:style-override="id1-3-2-4-104-1-9-4-8-1-1">
                      <text:number>a.</text:number>
                      <text:p text:style-name="table_al"> Bestuurssecretaris</text:p>
                    </text:list-item>
                    <text:list-item text:style-override="id1-3-2-4-104-1-9-4-8-1-2">
                      <text:number>b.</text:number>
                      <text:p text:style-name="table_al">Afdelingsmanager Vergunningen, Toezicht en Handhaving</text:p>
                    </text:list-item>
                    <text:list-item text:style-override="id1-3-2-4-104-1-9-4-8-1-3">
                      <text:number>c.</text:number>
                      <text:p text:style-name="table_al">Teammanagers Vergunningen, Toezicht en Handhaving</text:p>
                    </text:list-item>
                    <text:list-item text:style-override="id1-3-2-4-104-1-9-4-8-1-4">
                      <text:number>d.</text:number>
                      <text:p text:style-name="table_al">Medewerkers Vergunningen, Toezicht en Handhaving</text:p>
                    </text:list-item>
                    <text:list-item text:style-override="id1-3-2-4-104-1-9-4-8-1-5">
                      <text:number>e.</text:number>
                      <text:p text:style-name="table_al">Directeur Omgevingsdienst Noordzeekanaalgebied</text:p>
                    </text:list-item>
                    <text:list-item text:style-override="id1-3-2-4-104-1-9-4-8-1-6">
                      <text:number>f.</text:number>
                      <text:p text:style-name="table_al">Directeur Wonen </text:p>
                    </text:list-item>
                    <text:list-item text:style-override="id1-3-2-4-104-1-9-4-8-1-7">
                      <text:number>g.</text:number>
                      <text:p text:style-name="table_al">Directeur Toezicht en Handhaving Openbare Ruimte</text:p>
                    </text:list-item>
                  </text:list>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4-1-9-5-8-1">
                    <text:list-item text:style-override="id1-3-2-4-104-1-9-5-8-1-1">
                      <text:number>a.</text:number>
                      <text:p text:style-name="table_al"> Bestuurssecretaris</text:p>
                    </text:list-item>
                    <text:list-item text:style-override="id1-3-2-4-104-1-9-5-8-1-2">
                      <text:number>b.</text:number>
                      <text:p text:style-name="table_al">Afdelingsmanager Vergunningen, Toezicht en Handhaving</text:p>
                    </text:list-item>
                    <text:list-item text:style-override="id1-3-2-4-104-1-9-5-8-1-3">
                      <text:number>c.</text:number>
                      <text:p text:style-name="table_al">Teammanagers Vergunningen, Toezicht en Handhaving</text:p>
                    </text:list-item>
                    <text:list-item text:style-override="id1-3-2-4-104-1-9-5-8-1-4">
                      <text:number>d.</text:number>
                      <text:p text:style-name="table_al">Medewerkers Vergunningen, Toezicht en Handhavinge. Directeur Waternet</text:p>
                    </text:list-item>
                    <text:list-item text:style-override="id1-3-2-4-104-1-9-5-8-1-5">
                      <text:number>e.</text:number>
                      <text:p text:style-name="table_al">Directeur Omgevingsdienst Noordzeekanaalgebied</text:p>
                    </text:list-item>
                    <text:list-item text:style-override="id1-3-2-4-104-1-9-5-8-1-6">
                      <text:number>f.</text:number>
                      <text:p text:style-name="table_al">Directeur Wonen (voor het handhaven op gebruik in strijd met het bestemmingsplan (B.15) in verband met toeristische verhuur)</text:p>
                    </text:list-item>
                    <text:list-item text:style-override="id1-3-2-4-104-1-9-5-8-1-7">
                      <text:number>g.</text:number>
                      <text:p text:style-name="table_al">Directeur Toezicht en Handhaving Openbare Ruimte</text:p>
                    </text:list-item>
                  </text:list>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4-1-9-6-8-1">
                    <text:list-item text:style-override="id1-3-2-4-104-1-9-6-8-1-1">
                      <text:number>a.</text:number>
                      <text:p text:style-name="table_al"> Bestuurssecretaris</text:p>
                    </text:list-item>
                    <text:list-item text:style-override="id1-3-2-4-104-1-9-6-8-1-2">
                      <text:number>b.</text:number>
                      <text:p text:style-name="table_al">Afdelingsmanager Vergunningen, Toezicht en Handhaving</text:p>
                    </text:list-item>
                    <text:list-item text:style-override="id1-3-2-4-104-1-9-6-8-1-3">
                      <text:number>c.</text:number>
                      <text:p text:style-name="table_al">Teammanagers Vergunningen, Toezicht en Handhaving</text:p>
                    </text:list-item>
                    <text:list-item text:style-override="id1-3-2-4-104-1-9-6-8-1-4">
                      <text:number>d.</text:number>
                      <text:p text:style-name="table_al">Medewerkers Vergunningen, Toezicht en Handhaving</text:p>
                    </text:list-item>
                    <text:list-item text:style-override="id1-3-2-4-104-1-9-6-8-1-5">
                      <text:number>e.</text:number>
                      <text:p text:style-name="table_al">Directeur Waternet</text:p>
                    </text:list-item>
                    <text:list-item text:style-override="id1-3-2-4-104-1-9-6-8-1-6">
                      <text:number>f.</text:number>
                      <text:p text:style-name="table_al">Directeur Omgevingsdienst Noordzeekanaalgebied</text:p>
                    </text:list-item>
                    <text:list-item text:style-override="id1-3-2-4-104-1-9-6-8-1-7">
                      <text:number>g.</text:number>
                      <text:p text:style-name="table_al">Directeur Wonen </text:p>
                    </text:list-item>
                    <text:list-item text:style-override="id1-3-2-4-104-1-9-6-8-1-8">
                      <text:number>h.</text:number>
                      <text:p text:style-name="table_al"> Directeur Toezicht en Handhaving Openbare Ruimte</text:p>
                    </text:list-item>
                  </text:list>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4-1-9-7-8-1">
                    <text:list-item text:style-override="id1-3-2-4-104-1-9-7-8-1-1">
                      <text:number>a.</text:number>
                      <text:p text:style-name="table_al"> Bestuurssecretaris</text:p>
                    </text:list-item>
                    <text:list-item text:style-override="id1-3-2-4-104-1-9-7-8-1-2">
                      <text:number>b.</text:number>
                      <text:p text:style-name="table_al">Afdelingsmanager Vergunningen, Toezicht en Handhaving</text:p>
                    </text:list-item>
                    <text:list-item text:style-override="id1-3-2-4-104-1-9-7-8-1-3">
                      <text:number>c.</text:number>
                      <text:p text:style-name="table_al">Teammanagers Vergunningen, Toezicht en Handhaving</text:p>
                    </text:list-item>
                    <text:list-item text:style-override="id1-3-2-4-104-1-9-7-8-1-4">
                      <text:number>d.</text:number>
                      <text:p text:style-name="table_al">Medewerkers Vergunningen, Toezicht en Handhaving</text:p>
                    </text:list-item>
                    <text:list-item text:style-override="id1-3-2-4-104-1-9-7-8-1-5">
                      <text:number>e.</text:number>
                      <text:p text:style-name="table_al">Directeur Waternet</text:p>
                    </text:list-item>
                    <text:list-item text:style-override="id1-3-2-4-104-1-9-7-8-1-6">
                      <text:number>f.</text:number>
                      <text:p text:style-name="table_al">Directeur Omgevingsdienst Noordzeekanaalgebied</text:p>
                    </text:list-item>
                    <text:list-item text:style-override="id1-3-2-4-104-1-9-7-8-1-7">
                      <text:number>g.</text:number>
                      <text:p text:style-name="table_al">Directeur Wonen (voor voor het handhaven op gebruik in strijd met het bestemmingsplan (B.15) in verband met toeristische verhuur)</text:p>
                    </text:list-item>
                    <text:list-item text:style-override="id1-3-2-4-104-1-9-7-8-1-8">
                      <text:number>h.</text:number>
                      <text:p text:style-name="table_al">Directeur Toezicht en Handhaving Openbare Ruimte</text:p>
                    </text:list-item>
                  </text:list>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afd. 5.3.1 Awb, 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4-1-9-8-8-1">
                    <text:list-item text:style-override="id1-3-2-4-104-1-9-8-8-1-1">
                      <text:number>a.</text:number>
                      <text:p text:style-name="table_al"> Bestuurssecretaris</text:p>
                    </text:list-item>
                    <text:list-item text:style-override="id1-3-2-4-104-1-9-8-8-1-2">
                      <text:number>b.</text:number>
                      <text:p text:style-name="table_al">Afdelingsmanager Vergunningen, Toezicht en Handhaving</text:p>
                    </text:list-item>
                    <text:list-item text:style-override="id1-3-2-4-104-1-9-8-8-1-3">
                      <text:number>c.</text:number>
                      <text:p text:style-name="table_al">Teammanagers Vergunningen, Toezicht en Handhaving</text:p>
                    </text:list-item>
                    <text:list-item text:style-override="id1-3-2-4-104-1-9-8-8-1-4">
                      <text:number>d.</text:number>
                      <text:p text:style-name="table_al">Medewerkers Vergunningen, Toezicht en Handhavinge. Directeur Waternet</text:p>
                    </text:list-item>
                    <text:list-item text:style-override="id1-3-2-4-104-1-9-8-8-1-5">
                      <text:number>e.</text:number>
                      <text:p text:style-name="table_al">Directeur Omgevingsdienst Noordzeekanaalgebied</text:p>
                    </text:list-item>
                    <text:list-item text:style-override="id1-3-2-4-104-1-9-8-8-1-6">
                      <text:number>f.</text:number>
                      <text:p text:style-name="table_al">Directeur Wonen </text:p>
                    </text:list-item>
                    <text:list-item text:style-override="id1-3-2-4-104-1-9-8-8-1-7">
                      <text:number>g.</text:number>
                      <text:p text:style-name="table_al">Directeur Toezicht en Handhaving Openbare Ruimte</text:p>
                    </text:list-item>
                  </text:list>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 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04-1-9-9-8-1">
                    <text:list-item text:style-override="id1-3-2-4-104-1-9-9-8-1-1">
                      <text:number>a.</text:number>
                      <text:p text:style-name="table_al"> Bestuurssecretaris</text:p>
                    </text:list-item>
                    <text:list-item text:style-override="id1-3-2-4-104-1-9-9-8-1-2">
                      <text:number>b.</text:number>
                      <text:p text:style-name="table_al">Afdelingsmanager Vergunningen, Toezicht en Handhaving</text:p>
                    </text:list-item>
                    <text:list-item text:style-override="id1-3-2-4-104-1-9-9-8-1-3">
                      <text:number>c.</text:number>
                      <text:p text:style-name="table_al">Teammanagers Vergunningen, Toezicht en Handhaving</text:p>
                    </text:list-item>
                    <text:list-item text:style-override="id1-3-2-4-104-1-9-9-8-1-4">
                      <text:number>d.</text:number>
                      <text:p text:style-name="table_al">Medewerkers Vergunningen, Toezicht en Handhaving</text:p>
                    </text:list-item>
                    <text:list-item text:style-override="id1-3-2-4-104-1-9-9-8-1-5">
                      <text:number>e.</text:number>
                      <text:p text:style-name="table_al">Directeur Waternet</text:p>
                    </text:list-item>
                    <text:list-item text:style-override="id1-3-2-4-104-1-9-9-8-1-6">
                      <text:number>f.</text:number>
                      <text:p text:style-name="table_al">Directeur Omgevingsdienst Noordzeekanaalgebied</text:p>
                    </text:list-item>
                    <text:list-item text:style-override="id1-3-2-4-104-1-9-9-8-1-7">
                      <text:number>g.</text:number>
                      <text:p text:style-name="table_al">Directeur Wonen </text:p>
                    </text:list-item>
                    <text:list-item text:style-override="id1-3-2-4-104-1-9-9-8-1-8">
                      <text:number>h.</text:number>
                      <text:p text:style-name="table_al">Directeur Toezicht en Handhaving Openbare Ruimte</text:p>
                    </text:list-item>
                  </text:list>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10-8-1">
                    <text:list-item text:style-override="id1-3-2-4-104-1-9-10-8-1-1">
                      <text:number>a.</text:number>
                      <text:p text:style-name="table_al"> Bestuurssecretaris</text:p>
                    </text:list-item>
                    <text:list-item text:style-override="id1-3-2-4-104-1-9-10-8-1-2">
                      <text:number>b.</text:number>
                      <text:p text:style-name="table_al">Afdelingsmanager Vergunningen, Toezicht en Handhaving</text:p>
                    </text:list-item>
                    <text:list-item text:style-override="id1-3-2-4-104-1-9-10-8-1-3">
                      <text:number>c.</text:number>
                      <text:p text:style-name="table_al">Teammanagers Vergunningen, Toezicht en Handhaving</text:p>
                    </text:list-item>
                    <text:list-item text:style-override="id1-3-2-4-104-1-9-10-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 aan een vereniging van eigenaars ten behoeve van een bij haar in beheer zijnd gebouw</text:p>
                </table:table-cell>
                <table:table-cell table:style-name="cell_frame_all" table:number-rows-spanned="1" table:number-columns-spanned="1">
                  <text:p text:style-name="table_al">art. 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11-8-1">
                    <text:list-item text:style-override="id1-3-2-4-104-1-9-11-8-1-1">
                      <text:number>a.</text:number>
                      <text:p text:style-name="table_al"> Bestuurssecretaris</text:p>
                    </text:list-item>
                    <text:list-item text:style-override="id1-3-2-4-104-1-9-11-8-1-2">
                      <text:number>b.</text:number>
                      <text:p text:style-name="table_al">Afdelingsmanager Vergunningen, Toezicht en Handhaving</text:p>
                    </text:list-item>
                    <text:list-item text:style-override="id1-3-2-4-104-1-9-11-8-1-3">
                      <text:number>c.</text:number>
                      <text:p text:style-name="table_al">Teammanagers Vergunningen, Toezicht en Handhaving</text:p>
                    </text:list-item>
                    <text:list-item text:style-override="id1-3-2-4-104-1-9-11-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12-8-1">
                    <text:list-item text:style-override="id1-3-2-4-104-1-9-12-8-1-1">
                      <text:number>a.</text:number>
                      <text:p text:style-name="table_al"> Bestuurssecretaris</text:p>
                    </text:list-item>
                    <text:list-item text:style-override="id1-3-2-4-104-1-9-12-8-1-2">
                      <text:number>b.</text:number>
                      <text:p text:style-name="table_al">Afdelingsmanager Vergunningen, Toezicht en Handhaving</text:p>
                    </text:list-item>
                    <text:list-item text:style-override="id1-3-2-4-104-1-9-12-8-1-3">
                      <text:number>c.</text:number>
                      <text:p text:style-name="table_al">Teammanagers Vergunningen, Toezicht en Handhaving</text:p>
                    </text:list-item>
                    <text:list-item text:style-override="id1-3-2-4-104-1-9-12-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13-8-1">
                    <text:list-item text:style-override="id1-3-2-4-104-1-9-13-8-1-1">
                      <text:number>a.</text:number>
                      <text:p text:style-name="table_al"> Bestuurssecretaris</text:p>
                    </text:list-item>
                    <text:list-item text:style-override="id1-3-2-4-104-1-9-13-8-1-2">
                      <text:number>b.</text:number>
                      <text:p text:style-name="table_al">Afdelingsmanager Vergunningen, Toezicht en Handhaving</text:p>
                    </text:list-item>
                    <text:list-item text:style-override="id1-3-2-4-104-1-9-13-8-1-3">
                      <text:number>c.</text:number>
                      <text:p text:style-name="table_al">Teammanagers Vergunningen, Toezicht en Handhaving</text:p>
                    </text:list-item>
                    <text:list-item text:style-override="id1-3-2-4-104-1-9-13-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14-8-1">
                    <text:list-item text:style-override="id1-3-2-4-104-1-9-14-8-1-1">
                      <text:number>a.</text:number>
                      <text:p text:style-name="table_al"> Bestuurssecretaris</text:p>
                    </text:list-item>
                    <text:list-item text:style-override="id1-3-2-4-104-1-9-14-8-1-2">
                      <text:number>b.</text:number>
                      <text:p text:style-name="table_al">Afdelingsmanager Vergunningen, Toezicht en Handhaving</text:p>
                    </text:list-item>
                    <text:list-item text:style-override="id1-3-2-4-104-1-9-14-8-1-3">
                      <text:number>c.</text:number>
                      <text:p text:style-name="table_al">Teammanagers Vergunningen, Toezicht en Handhaving</text:p>
                    </text:list-item>
                    <text:list-item text:style-override="id1-3-2-4-104-1-9-14-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15-8-1">
                    <text:list-item text:style-override="id1-3-2-4-104-1-9-15-8-1-1">
                      <text:number>a.</text:number>
                      <text:p text:style-name="table_al"> Bestuurssecretaris</text:p>
                    </text:list-item>
                    <text:list-item text:style-override="id1-3-2-4-104-1-9-15-8-1-2">
                      <text:number>b.</text:number>
                      <text:p text:style-name="table_al">Afdelingsmanager Vergunningen, Toezicht en Handhaving</text:p>
                    </text:list-item>
                    <text:list-item text:style-override="id1-3-2-4-104-1-9-15-8-1-3">
                      <text:number>c.</text:number>
                      <text:p text:style-name="table_al">Teammanagers Vergunningen, Toezicht en Handhaving</text:p>
                    </text:list-item>
                    <text:list-item text:style-override="id1-3-2-4-104-1-9-15-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16-8-1">
                    <text:list-item text:style-override="id1-3-2-4-104-1-9-16-8-1-1">
                      <text:number>a.</text:number>
                      <text:p text:style-name="table_al"> Bestuurssecretaris</text:p>
                    </text:list-item>
                    <text:list-item text:style-override="id1-3-2-4-104-1-9-16-8-1-2">
                      <text:number>b.</text:number>
                      <text:p text:style-name="table_al">Afdelingsmanager Vergunningen, Toezicht en Handhaving</text:p>
                    </text:list-item>
                    <text:list-item text:style-override="id1-3-2-4-104-1-9-16-8-1-3">
                      <text:number>c.</text:number>
                      <text:p text:style-name="table_al">Teammanagers Vergunningen, Toezicht en Handhaving</text:p>
                    </text:list-item>
                    <text:list-item text:style-override="id1-3-2-4-104-1-9-16-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17-8-1">
                    <text:list-item text:style-override="id1-3-2-4-104-1-9-17-8-1-1">
                      <text:number>a.</text:number>
                      <text:p text:style-name="table_al"> Bestuurssecretaris</text:p>
                    </text:list-item>
                    <text:list-item text:style-override="id1-3-2-4-104-1-9-17-8-1-2">
                      <text:number>b.</text:number>
                      <text:p text:style-name="table_al">Afdelingsmanager Vergunningen, Toezicht en Handhaving</text:p>
                    </text:list-item>
                    <text:list-item text:style-override="id1-3-2-4-104-1-9-17-8-1-3">
                      <text:number>c.</text:number>
                      <text:p text:style-name="table_al">Teammanagers Vergunningen, Toezicht en Handhaving</text:p>
                    </text:list-item>
                    <text:list-item text:style-override="id1-3-2-4-104-1-9-17-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18-8-1">
                    <text:list-item text:style-override="id1-3-2-4-104-1-9-18-8-1-1">
                      <text:number>a.</text:number>
                      <text:p text:style-name="table_al"> Bestuurssecretaris</text:p>
                    </text:list-item>
                    <text:list-item text:style-override="id1-3-2-4-104-1-9-18-8-1-2">
                      <text:number>b.</text:number>
                      <text:p text:style-name="table_al">Afdelingsmanager Vergunningen, Toezicht en Handhaving</text:p>
                    </text:list-item>
                    <text:list-item text:style-override="id1-3-2-4-104-1-9-18-8-1-3">
                      <text:number>c.</text:number>
                      <text:p text:style-name="table_al">Teammanagers Vergunningen, Toezicht en Handhaving</text:p>
                    </text:list-item>
                    <text:list-item text:style-override="id1-3-2-4-104-1-9-18-8-1-4">
                      <text:number>d.</text:number>
                      <text:p text:style-name="table_al">Medewerkers Vergunningen, Toezicht en Handhaving</text:p>
                    </text:list-item>
                    <text:list-item text:style-override="id1-3-2-4-104-1-9-18-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19-8-1">
                    <text:list-item text:style-override="id1-3-2-4-104-1-9-19-8-1-1">
                      <text:number>a.</text:number>
                      <text:p text:style-name="table_al"> Bestuurssecretaris</text:p>
                    </text:list-item>
                    <text:list-item text:style-override="id1-3-2-4-104-1-9-19-8-1-2">
                      <text:number>b.</text:number>
                      <text:p text:style-name="table_al">Afdelingsmanager Vergunningen, Toezicht en Handhaving</text:p>
                    </text:list-item>
                    <text:list-item text:style-override="id1-3-2-4-104-1-9-19-8-1-3">
                      <text:number>c.</text:number>
                      <text:p text:style-name="table_al">Teammanagers Vergunningen, Toezicht en Handhaving</text:p>
                    </text:list-item>
                    <text:list-item text:style-override="id1-3-2-4-104-1-9-19-8-1-4">
                      <text:number>d.</text:number>
                      <text:p text:style-name="table_al">Medewerkers Vergunningen, Toezicht en Handhaving</text:p>
                    </text:list-item>
                    <text:list-item text:style-override="id1-3-2-4-104-1-9-19-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20-8-1">
                    <text:list-item text:style-override="id1-3-2-4-104-1-9-20-8-1-1">
                      <text:number>a.</text:number>
                      <text:p text:style-name="table_al"> Bestuurssecretaris</text:p>
                    </text:list-item>
                    <text:list-item text:style-override="id1-3-2-4-104-1-9-20-8-1-2">
                      <text:number>b.</text:number>
                      <text:p text:style-name="table_al">Afdelingsmanager Vergunningen, Toezicht en Handhaving</text:p>
                    </text:list-item>
                    <text:list-item text:style-override="id1-3-2-4-104-1-9-20-8-1-3">
                      <text:number>c.</text:number>
                      <text:p text:style-name="table_al">Teammanagers Vergunningen, Toezicht en Handhaving</text:p>
                    </text:list-item>
                    <text:list-item text:style-override="id1-3-2-4-104-1-9-20-8-1-4">
                      <text:number>d.</text:number>
                      <text:p text:style-name="table_al">Medewerkers Vergunningen, Toezicht en Handhaving</text:p>
                    </text:list-item>
                    <text:list-item text:style-override="id1-3-2-4-104-1-9-20-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04-1-9-21-8-1">
                    <text:list-item text:style-override="id1-3-2-4-104-1-9-21-8-1-1">
                      <text:number>a.</text:number>
                      <text:p text:style-name="table_al"> Bestuurssecretaris</text:p>
                    </text:list-item>
                    <text:list-item text:style-override="id1-3-2-4-104-1-9-21-8-1-2">
                      <text:number>b.</text:number>
                      <text:p text:style-name="table_al">Afdelingsmanager Vergunningen, Toezicht en Handhaving</text:p>
                    </text:list-item>
                    <text:list-item text:style-override="id1-3-2-4-104-1-9-21-8-1-3">
                      <text:number>c.</text:number>
                      <text:p text:style-name="table_al">Teammanagers Vergunningen, Toezicht en Handhaving</text:p>
                    </text:list-item>
                    <text:list-item text:style-override="id1-3-2-4-104-1-9-21-8-1-4">
                      <text:number>d.</text:number>
                      <text:p text:style-name="table_al">Medewerkers Vergunningen, Toezicht en Handhaving</text:p>
                    </text:list-item>
                    <text:list-item text:style-override="id1-3-2-4-104-1-9-21-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04-1-9-22-8-1">
                    <text:list-item text:style-override="id1-3-2-4-104-1-9-22-8-1-1">
                      <text:number>a.</text:number>
                      <text:p text:style-name="table_al"> Bestuurssecretaris</text:p>
                    </text:list-item>
                    <text:list-item text:style-override="id1-3-2-4-104-1-9-22-8-1-2">
                      <text:number>b.</text:number>
                      <text:p text:style-name="table_al">Afdelingsmanager Vergunningen, Toezicht en Handhaving</text:p>
                    </text:list-item>
                    <text:list-item text:style-override="id1-3-2-4-104-1-9-22-8-1-3">
                      <text:number>c.</text:number>
                      <text:p text:style-name="table_al">Teammanagers Vergunningen, Toezicht en Handhaving</text:p>
                    </text:list-item>
                    <text:list-item text:style-override="id1-3-2-4-104-1-9-22-8-1-4">
                      <text:number>d.</text:number>
                      <text:p text:style-name="table_al">Medewerkers Vergunningen, Toezicht en Handhaving</text:p>
                    </text:list-item>
                    <text:list-item text:style-override="id1-3-2-4-104-1-9-22-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23-8-1">
                    <text:list-item text:style-override="id1-3-2-4-104-1-9-23-8-1-1">
                      <text:number>a.</text:number>
                      <text:p text:style-name="table_al"> Bestuurssecretaris</text:p>
                    </text:list-item>
                    <text:list-item text:style-override="id1-3-2-4-104-1-9-23-8-1-2">
                      <text:number>b.</text:number>
                      <text:p text:style-name="table_al">Afdelingsmanager Vergunningen, Toezicht en Handhaving</text:p>
                    </text:list-item>
                    <text:list-item text:style-override="id1-3-2-4-104-1-9-23-8-1-3">
                      <text:number>c.</text:number>
                      <text:p text:style-name="table_al">Teammanagers Vergunningen, Toezicht en Handhaving</text:p>
                    </text:list-item>
                    <text:list-item text:style-override="id1-3-2-4-104-1-9-23-8-1-4">
                      <text:number>d.</text:number>
                      <text:p text:style-name="table_al">Medewerkers Vergunningen, Toezicht en Handhaving</text:p>
                    </text:list-item>
                    <text:list-item text:style-override="id1-3-2-4-104-1-9-23-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04-1-9-24-8-1">
                    <text:list-item text:style-override="id1-3-2-4-104-1-9-24-8-1-1">
                      <text:number>a.</text:number>
                      <text:p text:style-name="table_al"> Bestuurssecretaris</text:p>
                    </text:list-item>
                    <text:list-item text:style-override="id1-3-2-4-104-1-9-24-8-1-2">
                      <text:number>b.</text:number>
                      <text:p text:style-name="table_al">Afdelingsmanager Vergunningen, Toezicht en Handhaving</text:p>
                    </text:list-item>
                    <text:list-item text:style-override="id1-3-2-4-104-1-9-24-8-1-3">
                      <text:number>c.</text:number>
                      <text:p text:style-name="table_al">Teammanagers Vergunningen, Toezicht en Handhaving</text:p>
                    </text:list-item>
                    <text:list-item text:style-override="id1-3-2-4-104-1-9-24-8-1-4">
                      <text:number>d.</text:number>
                      <text:p text:style-name="table_al">Medewerkers Vergunningen, Toezicht en Handhaving</text:p>
                    </text:list-item>
                    <text:list-item text:style-override="id1-3-2-4-104-1-9-24-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25-8-1">
                    <text:list-item text:style-override="id1-3-2-4-104-1-9-25-8-1-1">
                      <text:number>a.</text:number>
                      <text:p text:style-name="table_al"> Bestuurssecretaris</text:p>
                    </text:list-item>
                    <text:list-item text:style-override="id1-3-2-4-104-1-9-25-8-1-2">
                      <text:number>b.</text:number>
                      <text:p text:style-name="table_al">Afdelingsmanager Vergunningen, Toezicht en Handhaving</text:p>
                    </text:list-item>
                    <text:list-item text:style-override="id1-3-2-4-104-1-9-25-8-1-3">
                      <text:number>c.</text:number>
                      <text:p text:style-name="table_al">Teammanagers Vergunningen, Toezicht en Handhaving</text:p>
                    </text:list-item>
                    <text:list-item text:style-override="id1-3-2-4-104-1-9-25-8-1-4">
                      <text:number>d.</text:number>
                      <text:p text:style-name="table_al">Medewerkers Vergunningen, Toezicht en Handhaving</text:p>
                    </text:list-item>
                    <text:list-item text:style-override="id1-3-2-4-104-1-9-25-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26-8-1">
                    <text:list-item text:style-override="id1-3-2-4-104-1-9-26-8-1-1">
                      <text:number>a.</text:number>
                      <text:p text:style-name="table_al"> Bestuurssecretaris</text:p>
                    </text:list-item>
                    <text:list-item text:style-override="id1-3-2-4-104-1-9-26-8-1-2">
                      <text:number>b.</text:number>
                      <text:p text:style-name="table_al">Afdelingsmanager Vergunningen, Toezicht en Handhaving</text:p>
                    </text:list-item>
                    <text:list-item text:style-override="id1-3-2-4-104-1-9-26-8-1-3">
                      <text:number>c.</text:number>
                      <text:p text:style-name="table_al">Teammanagers Vergunningen, Toezicht en Handhaving</text:p>
                    </text:list-item>
                    <text:list-item text:style-override="id1-3-2-4-104-1-9-26-8-1-4">
                      <text:number>d.</text:number>
                      <text:p text:style-name="table_al">Medewerkers Vergunningen, Toezicht en Handhaving</text:p>
                    </text:list-item>
                    <text:list-item text:style-override="id1-3-2-4-104-1-9-26-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27-8-1">
                    <text:list-item text:style-override="id1-3-2-4-104-1-9-27-8-1-1">
                      <text:number>a.</text:number>
                      <text:p text:style-name="table_al"> Bestuurssecretaris</text:p>
                    </text:list-item>
                    <text:list-item text:style-override="id1-3-2-4-104-1-9-27-8-1-2">
                      <text:number>b.</text:number>
                      <text:p text:style-name="table_al">Afdelingsmanager Vergunningen, Toezicht en Handhaving</text:p>
                    </text:list-item>
                    <text:list-item text:style-override="id1-3-2-4-104-1-9-27-8-1-3">
                      <text:number>c.</text:number>
                      <text:p text:style-name="table_al">Teammanagers Vergunningen, Toezicht en Handhaving</text:p>
                    </text:list-item>
                    <text:list-item text:style-override="id1-3-2-4-104-1-9-27-8-1-4">
                      <text:number>d.</text:number>
                      <text:p text:style-name="table_al">Medewerkers Vergunningen, Toezicht en Handhaving</text:p>
                    </text:list-item>
                    <text:list-item text:style-override="id1-3-2-4-104-1-9-27-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28-8-1">
                    <text:list-item text:style-override="id1-3-2-4-104-1-9-28-8-1-1">
                      <text:number>a.</text:number>
                      <text:p text:style-name="table_al"> Bestuurssecretaris</text:p>
                    </text:list-item>
                    <text:list-item text:style-override="id1-3-2-4-104-1-9-28-8-1-2">
                      <text:number>b.</text:number>
                      <text:p text:style-name="table_al">Afdelingsmanager Vergunningen, Toezicht en Handhaving</text:p>
                    </text:list-item>
                    <text:list-item text:style-override="id1-3-2-4-104-1-9-28-8-1-3">
                      <text:number>c.</text:number>
                      <text:p text:style-name="table_al">Teammanagers Vergunningen, Toezicht en Handhaving</text:p>
                    </text:list-item>
                    <text:list-item text:style-override="id1-3-2-4-104-1-9-28-8-1-4">
                      <text:number>d.</text:number>
                      <text:p text:style-name="table_al">Medewerkers Vergunningen, Toezicht en Handhaving</text:p>
                    </text:list-item>
                    <text:list-item text:style-override="id1-3-2-4-104-1-9-28-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29-8-1">
                    <text:list-item text:style-override="id1-3-2-4-104-1-9-29-8-1-1">
                      <text:number>a.</text:number>
                      <text:p text:style-name="table_al"> Bestuurssecretaris</text:p>
                    </text:list-item>
                    <text:list-item text:style-override="id1-3-2-4-104-1-9-29-8-1-2">
                      <text:number>b.</text:number>
                      <text:p text:style-name="table_al">Afdelingsmanager Vergunningen, Toezicht en Handhaving</text:p>
                    </text:list-item>
                    <text:list-item text:style-override="id1-3-2-4-104-1-9-29-8-1-3">
                      <text:number>c.</text:number>
                      <text:p text:style-name="table_al">Teammanagers Vergunningen, Toezicht en Handhaving</text:p>
                    </text:list-item>
                    <text:list-item text:style-override="id1-3-2-4-104-1-9-29-8-1-4">
                      <text:number>d.</text:number>
                      <text:p text:style-name="table_al">Medewerkers Vergunningen, Toezicht en Handhaving</text:p>
                    </text:list-item>
                    <text:list-item text:style-override="id1-3-2-4-104-1-9-29-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30-8-1">
                    <text:list-item text:style-override="id1-3-2-4-104-1-9-30-8-1-1">
                      <text:number>a.</text:number>
                      <text:p text:style-name="table_al"> Bestuurssecretaris</text:p>
                    </text:list-item>
                    <text:list-item text:style-override="id1-3-2-4-104-1-9-30-8-1-2">
                      <text:number>b.</text:number>
                      <text:p text:style-name="table_al">Afdelingsmanager Vergunningen, Toezicht en Handhaving</text:p>
                    </text:list-item>
                    <text:list-item text:style-override="id1-3-2-4-104-1-9-30-8-1-3">
                      <text:number>c.</text:number>
                      <text:p text:style-name="table_al">Teammanagers Vergunningen, Toezicht en Handhaving</text:p>
                    </text:list-item>
                    <text:list-item text:style-override="id1-3-2-4-104-1-9-30-8-1-4">
                      <text:number>d.</text:number>
                      <text:p text:style-name="table_al">Medewerkers Vergunningen, Toezicht en Handhavin</text:p>
                    </text:list-item>
                  </text:list>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04-1-9-31-8-1">
                    <text:list-item text:style-override="id1-3-2-4-104-1-9-31-8-1-1">
                      <text:number>a.</text:number>
                      <text:p text:style-name="table_al"> Bestuurssecretaris</text:p>
                    </text:list-item>
                    <text:list-item text:style-override="id1-3-2-4-104-1-9-31-8-1-2">
                      <text:number>b.</text:number>
                      <text:p text:style-name="table_al">Afdelingsmanager Vergunningen, Toezicht en Handhaving</text:p>
                    </text:list-item>
                    <text:list-item text:style-override="id1-3-2-4-104-1-9-31-8-1-3">
                      <text:number>c.</text:number>
                      <text:p text:style-name="table_al">Teammanagers Vergunningen, Toezicht en Handhaving</text:p>
                    </text:list-item>
                    <text:list-item text:style-override="id1-3-2-4-104-1-9-31-8-1-4">
                      <text:number>d.</text:number>
                      <text:p text:style-name="table_al">Medewerkers Vergunningen, Toezicht en Handhaving</text:p>
                    </text:list-item>
                    <text:list-item text:style-override="id1-3-2-4-104-1-9-31-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list text:style-name="id1-3-2-4-104-1-9-32-8-1">
                    <text:list-item text:style-override="id1-3-2-4-104-1-9-32-8-1-1">
                      <text:number>a.</text:number>
                      <text:p text:style-name="table_al"> Bestuurssecretaris</text:p>
                    </text:list-item>
                    <text:list-item text:style-override="id1-3-2-4-104-1-9-32-8-1-2">
                      <text:number>b.</text:number>
                      <text:p text:style-name="table_al">Afdelingsmanager Vergunningen, Toezicht en Handhaving</text:p>
                    </text:list-item>
                    <text:list-item text:style-override="id1-3-2-4-104-1-9-32-8-1-3">
                      <text:number>c.</text:number>
                      <text:p text:style-name="table_al">Teammanagers Vergunningen, Toezicht en Handhaving</text:p>
                    </text:list-item>
                    <text:list-item text:style-override="id1-3-2-4-104-1-9-32-8-1-4">
                      <text:number>d.</text:number>
                      <text:p text:style-name="table_al">Medewerkers Vergunningen, Toezicht en Handhaving</text:p>
                    </text:list-item>
                    <text:list-item text:style-override="id1-3-2-4-104-1-9-32-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list text:style-name="id1-3-2-4-104-1-9-33-8-1">
                    <text:list-item text:style-override="id1-3-2-4-104-1-9-33-8-1-1">
                      <text:number>a.</text:number>
                      <text:p text:style-name="table_al"> Bestuurssecretaris</text:p>
                    </text:list-item>
                    <text:list-item text:style-override="id1-3-2-4-104-1-9-33-8-1-2">
                      <text:number>b.</text:number>
                      <text:p text:style-name="table_al">Afdelingsmanager Vergunningen, Toezicht en Handhaving</text:p>
                    </text:list-item>
                    <text:list-item text:style-override="id1-3-2-4-104-1-9-33-8-1-3">
                      <text:number>c.</text:number>
                      <text:p text:style-name="table_al">Teammanagers Vergunningen, Toezicht en Handhaving</text:p>
                    </text:list-item>
                    <text:list-item text:style-override="id1-3-2-4-104-1-9-33-8-1-4">
                      <text:number>d.</text:number>
                      <text:p text:style-name="table_al">Medewerkers Vergunningen, Toezicht en Handhaving</text:p>
                    </text:list-item>
                    <text:list-item text:style-override="id1-3-2-4-104-1-9-33-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cell table:style-name="cell_frame_all" table:number-rows-spanned="1" table:number-columns-spanned="1">
                  <text:list text:style-name="id1-3-2-4-104-1-9-34-8-1">
                    <text:list-item text:style-override="id1-3-2-4-104-1-9-34-8-1-1">
                      <text:number>a.</text:number>
                      <text:p text:style-name="table_al"> Bestuurssecretaris</text:p>
                    </text:list-item>
                    <text:list-item text:style-override="id1-3-2-4-104-1-9-34-8-1-2">
                      <text:number>b.</text:number>
                      <text:p text:style-name="table_al">Afdelingsmanager Vergunningen, Toezicht en Handhaving</text:p>
                    </text:list-item>
                    <text:list-item text:style-override="id1-3-2-4-104-1-9-34-8-1-3">
                      <text:number>c.</text:number>
                      <text:p text:style-name="table_al">Teammanagers Vergunningen, Toezicht en Handhaving</text:p>
                    </text:list-item>
                    <text:list-item text:style-override="id1-3-2-4-104-1-9-34-8-1-4">
                      <text:number>d.</text:number>
                      <text:p text:style-name="table_al">Medewerkers Vergunningen, Toezicht en Handhaving</text:p>
                    </text:list-item>
                  </text:list>
                  <text:p text:style-name="table_al">Voor handhaving van bestem-mingsplannen uitsluitend op het gebied van prostitutie: </text:p>
                  <text:list text:style-name="id1-3-2-4-104-1-9-34-8-3">
                    <text:list-item text:style-override="id1-3-2-4-104-1-9-34-8-3-1">
                      <text:number>a.</text:number>
                      <text:p text:style-name="table_al"> Afdelingsmanager Vergunningen, Toezicht en Handhaving van stadsdeel Centrum </text:p>
                    </text:list-item>
                    <text:list-item text:style-override="id1-3-2-4-104-1-9-34-8-3-2">
                      <text:number>b.</text:number>
                      <text:p text:style-name="table_al">Teammanagers Vergunnigen, Toezicht en Handhaving van stadsdeel Centrum</text:p>
                    </text:list-item>
                    <text:list-item text:style-override="id1-3-2-4-104-1-9-34-8-3-3">
                      <text:number>c.</text:number>
                      <text:p text:style-name="table_al">Medewerkers Vergunningen, Toezicht en Handhaving van stadsdeel Centrum</text:p>
                    </text:list-item>
                  </text:list>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35-8-1">
                    <text:list-item text:style-override="id1-3-2-4-104-1-9-35-8-1-1">
                      <text:number>a.</text:number>
                      <text:p text:style-name="table_al"> Bestuurssecretaris</text:p>
                    </text:list-item>
                    <text:list-item text:style-override="id1-3-2-4-104-1-9-35-8-1-2">
                      <text:number>b.</text:number>
                      <text:p text:style-name="table_al">Afdelingsmanager Vergunningen, Toezicht en Handhaving</text:p>
                    </text:list-item>
                    <text:list-item text:style-override="id1-3-2-4-104-1-9-35-8-1-3">
                      <text:number>c.</text:number>
                      <text:p text:style-name="table_al">Teammanagers Vergunningen, Toezicht en Handhaving</text:p>
                    </text:list-item>
                    <text:list-item text:style-override="id1-3-2-4-104-1-9-35-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4-1-9-36-8-1">
                    <text:list-item text:style-override="id1-3-2-4-104-1-9-36-8-1-1">
                      <text:number>a.</text:number>
                      <text:p text:style-name="table_al"> Bestuurssecretaris</text:p>
                    </text:list-item>
                    <text:list-item text:style-override="id1-3-2-4-104-1-9-36-8-1-2">
                      <text:number>b.</text:number>
                      <text:p text:style-name="table_al">Afdelingsmanager Vergunningen, Toezicht en Handhaving</text:p>
                    </text:list-item>
                    <text:list-item text:style-override="id1-3-2-4-104-1-9-36-8-1-3">
                      <text:number>c.</text:number>
                      <text:p text:style-name="table_al">Teammanagers Vergunningen, Toezicht en Handhaving</text:p>
                    </text:list-item>
                    <text:list-item text:style-override="id1-3-2-4-104-1-9-36-8-1-4">
                      <text:number>d.</text:number>
                      <text:p text:style-name="table_al">Medewerkers Vergunningen, Toezicht en Handhaving</text:p>
                    </text:list-item>
                    <text:list-item text:style-override="id1-3-2-4-104-1-9-36-8-1-5">
                      <text:number>e.</text:number>
                      <text:p text:style-name="table_al">Directeur Toezicht en Handhaving Openbare Ruimte </text:p>
                    </text:list-item>
                  </text:list>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21. Verkiezingen</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column table:style-name="id1-3-2-4-10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list text:style-name="id1-3-2-4-108-1-9-4-8-1">
                    <text:list-item text:style-override="id1-3-2-4-108-1-9-4-8-1-1">
                      <text:number>a.</text:number>
                      <text:p text:style-name="table_al"> Bestuurssecretaris</text:p>
                    </text:list-item>
                    <text:list-item text:style-override="id1-3-2-4-108-1-9-4-8-1-2">
                      <text:number>b.</text:number>
                      <text:p text:style-name="table_al">Directeur Dienstverlening</text:p>
                    </text:list-item>
                  </text:list>
                </table:table-cell>
              </table:table-row>
            </table:table>
            <text:p text:style-name="table_bottom"/>
          </text:section>
          <text:p text:style-name="al"/>
          <text:p text:style-name="al">22. Basis- en kernregistraties</text:p>
          <text:p text:style-name="al">
          <text:span text:style-name="nadrukvet">De bevoegdheden bij deze taak zijn opgenomen onder “B” Gebiedsontwikkeling en ruimtelijk beheer.</text:span>
        </text:p>
          <text:p text:style-name="al"/>
          <text:p text:style-name="al">23. Overige gemandateerde bevoegdheden</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column table:style-name="id1-3-2-4-11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ni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5-1-9-3-8-1">
                    <text:list-item text:style-override="id1-3-2-4-115-1-9-3-8-1-1">
                      <text:number>a.</text:number>
                      <text:p text:style-name="table_al"> Bestuurssecretaris</text:p>
                    </text:list-item>
                    <text:list-item text:style-override="id1-3-2-4-115-1-9-3-8-1-2">
                      <text:number>b.</text:number>
                      <text:p text:style-name="table_al">Afdelingsmanager Vergunningen, Toezicht en Handhaving</text:p>
                    </text:list-item>
                    <text:list-item text:style-override="id1-3-2-4-115-1-9-3-8-1-3">
                      <text:number>c.</text:number>
                      <text:p text:style-name="table_al">Teammanagers Vergunningen, Toezicht en Handhaving</text:p>
                    </text:list-item>
                    <text:list-item text:style-override="id1-3-2-4-115-1-9-3-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list text:style-name="id1-3-2-4-115-1-9-5-2-1">
                    <text:list-item text:style-override="id1-3-2-4-115-1-9-5-2-1-1">
                      <text:number>1.</text:number>
                      <text:p text:style-name="table_al"> in ontvangst nemen van meldingen van exploitanten van het oprichten, overnemen, verplaatsen of staken van de exploitatie. van een inrichting voor het aanbieden van nachtverblijf; </text:p>
                    </text:list-item>
                    <text:list-item text:style-override="id1-3-2-4-115-1-9-5-2-1-2">
                      <text:number>2.</text:number>
                      <text:p text:style-name="table_al">het vaststellen van een modelnachtregister</text:p>
                    </text:list-item>
                  </text:list>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list text:style-name="id1-3-2-4-115-1-9-5-8-2">
                    <text:list-item text:style-override="id1-3-2-4-115-1-9-5-8-2-1">
                      <text:number>a.</text:number>
                      <text:p text:style-name="table_al"> Bestuurssecretaris</text:p>
                    </text:list-item>
                  </text:list>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list text:style-name="id1-3-2-4-115-1-9-6-2-1">
                    <text:list-item text:style-override="id1-3-2-4-115-1-9-6-2-1-1">
                      <text:number>1.</text:number>
                      <text:p text:style-name="table_al"> vaststellen modelverkoopregister; waarmerken opkoopregister; ontvangen mededeling van een handelaar dat hij van het opkopen zijn beroep of gewoonte maakt;</text:p>
                    </text:list-item>
                    <text:list-item text:style-override="id1-3-2-4-115-1-9-6-2-1-2">
                      <text:number>2.</text:number>
                      <text:p text:style-name="table_al">verlengen van de termijn waarbij het verboden is een door opkoop verworven zaak over te dragen of daaraan wijzigingen aan te brengen</text:p>
                    </text:list-item>
                  </text:list>
                </table:table-cell>
                <table:table-cell table:style-name="cell_frame_all" table:number-rows-spanned="1" table:number-columns-spanned="1">
                  <text:p text:style-name="table_al">art. 2.28 t/m 2.30 APV en art. 2 uitvoeringsbesluit ex artikel 437, lid 1,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5-1-9-6-8-1">
                    <text:list-item text:style-override="id1-3-2-4-115-1-9-6-8-1-1">
                      <text:number>a.</text:number>
                      <text:p text:style-name="table_al"> Bestuurssecretaris</text:p>
                    </text:list-item>
                  </text:list>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5-1-9-7-8-1">
                    <text:list-item text:style-override="id1-3-2-4-115-1-9-7-8-1-1">
                      <text:number>a.</text:number>
                      <text:p text:style-name="table_al"> Bestuurssecretaris</text:p>
                    </text:list-item>
                    <text:list-item text:style-override="id1-3-2-4-115-1-9-7-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5-1-9-9-8-1">
                    <text:list-item text:style-override="id1-3-2-4-115-1-9-9-8-1-1">
                      <text:number>a.</text:number>
                      <text:p text:style-name="table_al"> Bestuurssecretaris</text:p>
                    </text:list-item>
                    <text:list-item text:style-override="id1-3-2-4-115-1-9-9-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list text:style-name="id1-3-2-4-115-1-9-10-8-1">
                    <text:list-item text:style-override="id1-3-2-4-115-1-9-10-8-1-1">
                      <text:number>a.</text:number>
                      <text:p text:style-name="table_al"> Bestuurssecretaris</text:p>
                    </text:list-item>
                    <text:list-item text:style-override="id1-3-2-4-115-1-9-10-8-1-2">
                      <text:number>b.</text:number>
                      <text:p text:style-name="table_al">Afdelingsmanager Vergunningen, Toezicht en Handhaving</text:p>
                    </text:list-item>
                    <text:list-item text:style-override="id1-3-2-4-115-1-9-10-8-1-3">
                      <text:number>c.</text:number>
                      <text:p text:style-name="table_al">Teammanagers Vergunningen, Toezicht en Handhaving</text:p>
                    </text:list-item>
                    <text:list-item text:style-override="id1-3-2-4-115-1-9-10-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list text:style-name="id1-3-2-4-115-1-9-11-8-1">
                    <text:list-item text:style-override="id1-3-2-4-115-1-9-11-8-1-1">
                      <text:number>a.</text:number>
                      <text:p text:style-name="table_al"> Bestuurssecretaris</text:p>
                    </text:list-item>
                    <text:list-item text:style-override="id1-3-2-4-115-1-9-11-8-1-2">
                      <text:number>b.</text:number>
                      <text:p text:style-name="table_al">Afdelingsmanager Vergunningen, Toezicht en Handhaving</text:p>
                    </text:list-item>
                    <text:list-item text:style-override="id1-3-2-4-115-1-9-11-8-1-3">
                      <text:number>c.</text:number>
                      <text:p text:style-name="table_al">Teammanagers Vergunningen, Toezicht en Handhaving</text:p>
                    </text:list-item>
                    <text:list-item text:style-override="id1-3-2-4-115-1-9-11-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enkel binnen het stadsgebied plaats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14-8-1">
                    <text:list-item text:style-override="id1-3-2-4-115-1-9-14-8-1-1">
                      <text:number>a.</text:number>
                      <text:p text:style-name="table_al"> Bestuurssecretaris</text:p>
                    </text:list-item>
                    <text:list-item text:style-override="id1-3-2-4-115-1-9-14-8-1-2">
                      <text:number>b.</text:number>
                      <text:p text:style-name="table_al">Afdelingsmanager Vergunningen, Toezicht en Handhaving</text:p>
                    </text:list-item>
                    <text:list-item text:style-override="id1-3-2-4-115-1-9-14-8-1-3">
                      <text:number>c.</text:number>
                      <text:p text:style-name="table_al">Teammanagers Vergunningen, Toezicht en Handhaving</text:p>
                    </text:list-item>
                    <text:list-item text:style-override="id1-3-2-4-115-1-9-14-8-1-4">
                      <text:number>d.</text:number>
                      <text:p text:style-name="table_al">Medewerkers Vergunningen, Toezicht en Handhaving</text:p>
                    </text:list-item>
                    <text:list-item text:style-override="id1-3-2-4-115-1-9-14-8-1-5">
                      <text:number>e.</text:number>
                      <text:p text:style-name="table_al">Directeur Dienstverlening</text:p>
                    </text:list-item>
                  </text:list>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15-8-1">
                    <text:list-item text:style-override="id1-3-2-4-115-1-9-15-8-1-1">
                      <text:number>a.</text:number>
                      <text:p text:style-name="table_al"> Bestuurssecretaris</text:p>
                    </text:list-item>
                    <text:list-item text:style-override="id1-3-2-4-115-1-9-15-8-1-2">
                      <text:number>b.</text:number>
                      <text:p text:style-name="table_al">Afdelingsmanager Vergunningen, Toezicht en Handhaving</text:p>
                    </text:list-item>
                    <text:list-item text:style-override="id1-3-2-4-115-1-9-15-8-1-3">
                      <text:number>c.</text:number>
                      <text:p text:style-name="table_al">Teammanagers Vergunningen, Toezicht en Handhaving</text:p>
                    </text:list-item>
                    <text:list-item text:style-override="id1-3-2-4-115-1-9-15-8-1-4">
                      <text:number>d.</text:number>
                      <text:p text:style-name="table_al">Medewerkers Vergunningen, Toezicht en Handhaving</text:p>
                    </text:list-item>
                    <text:list-item text:style-override="id1-3-2-4-115-1-9-15-8-1-5">
                      <text:number>e.</text:number>
                      <text:p text:style-name="table_al">Directeur Dienstverlening</text:p>
                    </text:list-item>
                  </text:list>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Enkel ten aanzien van het beslissen op aanvragen:</text:p>
                  <text:list text:style-name="id1-3-2-4-115-1-9-16-8-2">
                    <text:list-item text:style-override="id1-3-2-4-115-1-9-16-8-2-1">
                      <text:number>a.</text:number>
                      <text:p text:style-name="table_al"> Bestuurssecretaris</text:p>
                    </text:list-item>
                    <text:list-item text:style-override="id1-3-2-4-115-1-9-16-8-2-2">
                      <text:number>b.</text:number>
                      <text:p text:style-name="table_al">Afdelingsmanager Vergunningen, Toezicht en Handhaving</text:p>
                    </text:list-item>
                    <text:list-item text:style-override="id1-3-2-4-115-1-9-16-8-2-3">
                      <text:number>c.</text:number>
                      <text:p text:style-name="table_al">Teammanagers Vergunningen, Toezicht en Handhaving</text:p>
                    </text:list-item>
                    <text:list-item text:style-override="id1-3-2-4-115-1-9-16-8-2-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list text:style-name="id1-3-2-4-115-1-9-17-8-1">
                    <text:list-item text:style-override="id1-3-2-4-115-1-9-17-8-1-1">
                      <text:number>a.</text:number>
                      <text:p text:style-name="table_al"> Bestuurssecretaris</text:p>
                    </text:list-item>
                    <text:list-item text:style-override="id1-3-2-4-115-1-9-17-8-1-2">
                      <text:number>b.</text:number>
                      <text:p text:style-name="table_al">Afdelingsmanager Vergunningen, Toezicht en Handhaving</text:p>
                    </text:list-item>
                    <text:list-item text:style-override="id1-3-2-4-115-1-9-17-8-1-3">
                      <text:number>c.</text:number>
                      <text:p text:style-name="table_al">Teammanagers Vergunningen, Toezicht en Handhaving</text:p>
                    </text:list-item>
                    <text:list-item text:style-override="id1-3-2-4-115-1-9-17-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15-1-9-18-8-1">
                    <text:list-item text:style-override="id1-3-2-4-115-1-9-18-8-1-1">
                      <text:number>a.</text:number>
                      <text:p text:style-name="table_al"> Bestuurssecretaris</text:p>
                    </text:list-item>
                    <text:list-item text:style-override="id1-3-2-4-115-1-9-18-8-1-2">
                      <text:number>b.</text:number>
                      <text:p text:style-name="table_al">Afdelingsmanager Vergunningen, Toezicht en Handhaving</text:p>
                    </text:list-item>
                    <text:list-item text:style-override="id1-3-2-4-115-1-9-18-8-1-3">
                      <text:number>c.</text:number>
                      <text:p text:style-name="table_al">Teammanagers Vergunningen, Toezicht en Handhaving</text:p>
                    </text:list-item>
                    <text:list-item text:style-override="id1-3-2-4-115-1-9-18-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19-8-1">
                    <text:list-item text:style-override="id1-3-2-4-115-1-9-19-8-1-1">
                      <text:number>a.</text:number>
                      <text:p text:style-name="table_al"> Bestuurssecretaris</text:p>
                    </text:list-item>
                    <text:list-item text:style-override="id1-3-2-4-115-1-9-19-8-1-2">
                      <text:number>b.</text:number>
                      <text:p text:style-name="table_al">Afdelingsmanager Vergunningen, Toezicht en Handhaving</text:p>
                    </text:list-item>
                    <text:list-item text:style-override="id1-3-2-4-115-1-9-19-8-1-3">
                      <text:number>c.</text:number>
                      <text:p text:style-name="table_al">Teammanagers Vergunningen, Toezicht en Handhaving</text:p>
                    </text:list-item>
                    <text:list-item text:style-override="id1-3-2-4-115-1-9-19-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20-8-1">
                    <text:list-item text:style-override="id1-3-2-4-115-1-9-20-8-1-1">
                      <text:number>a.</text:number>
                      <text:p text:style-name="table_al"> Bestuurssecretaris</text:p>
                    </text:list-item>
                    <text:list-item text:style-override="id1-3-2-4-115-1-9-20-8-1-2">
                      <text:number>b.</text:number>
                      <text:p text:style-name="table_al">Afdelingsmanager Vergunningen, Toezicht en Handhaving</text:p>
                    </text:list-item>
                    <text:list-item text:style-override="id1-3-2-4-115-1-9-20-8-1-3">
                      <text:number>c.</text:number>
                      <text:p text:style-name="table_al">Teammanagers Vergunningen, Toezicht en Handhaving</text:p>
                    </text:list-item>
                    <text:list-item text:style-override="id1-3-2-4-115-1-9-20-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list text:style-name="id1-3-2-4-115-1-9-21-8-1">
                    <text:list-item text:style-override="id1-3-2-4-115-1-9-21-8-1-1">
                      <text:number>a.</text:number>
                      <text:p text:style-name="table_al"> Bestuurssecretaris</text:p>
                    </text:list-item>
                    <text:list-item text:style-override="id1-3-2-4-115-1-9-21-8-1-2">
                      <text:number>b.</text:number>
                      <text:p text:style-name="table_al">Afdelingsmanager Vergunningen, Toezicht en Handhaving</text:p>
                    </text:list-item>
                    <text:list-item text:style-override="id1-3-2-4-115-1-9-21-8-1-3">
                      <text:number>c.</text:number>
                      <text:p text:style-name="table_al">Teammanagers Vergunningen, Toezicht en Handhaving</text:p>
                    </text:list-item>
                    <text:list-item text:style-override="id1-3-2-4-115-1-9-21-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23-8-1">
                    <text:list-item text:style-override="id1-3-2-4-115-1-9-23-8-1-1">
                      <text:number>a.</text:number>
                      <text:p text:style-name="table_al"> Bestuurssecretaris</text:p>
                    </text:list-item>
                    <text:list-item text:style-override="id1-3-2-4-115-1-9-23-8-1-2">
                      <text:number>b.</text:number>
                      <text:p text:style-name="table_al">Afdelingsmanager Vergunningen, Toezicht en Handhaving</text:p>
                    </text:list-item>
                    <text:list-item text:style-override="id1-3-2-4-115-1-9-23-8-1-3">
                      <text:number>c.</text:number>
                      <text:p text:style-name="table_al">Teammanagers Vergunningen, Toezicht en Handhaving</text:p>
                    </text:list-item>
                    <text:list-item text:style-override="id1-3-2-4-115-1-9-23-8-1-4">
                      <text:number>d.</text:number>
                      <text:p text:style-name="table_al">Medewerkers Vergunningen, Toezicht en Handhaving </text:p>
                    </text:list-item>
                    <text:list-item text:style-override="id1-3-2-4-115-1-9-23-8-1-5">
                      <text:number>e.</text:number>
                      <text:p text:style-name="table_al">Directeur Dienstverlening, enkel voor openbare vermakelijkheden met minder dan 2000 bezoekers.</text:p>
                    </text:list-item>
                  </text:list>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list text:style-name="id1-3-2-4-115-1-9-24-8-1">
                    <text:list-item text:style-override="id1-3-2-4-115-1-9-24-8-1-1">
                      <text:number>a.</text:number>
                      <text:p text:style-name="table_al"> Bestuurssecretaris</text:p>
                    </text:list-item>
                    <text:list-item text:style-override="id1-3-2-4-115-1-9-24-8-1-2">
                      <text:number>b.</text:number>
                      <text:p text:style-name="table_al">Afdelingsmanager Vergunningen, Toezicht en Handhaving</text:p>
                    </text:list-item>
                    <text:list-item text:style-override="id1-3-2-4-115-1-9-24-8-1-3">
                      <text:number>c.</text:number>
                      <text:p text:style-name="table_al">Teammanagers Vergunningen, Toezicht en Handhaving</text:p>
                    </text:list-item>
                    <text:list-item text:style-override="id1-3-2-4-115-1-9-24-8-1-4">
                      <text:number>d.</text:number>
                      <text:p text:style-name="table_al">Medewerkers Vergunningen, Toezicht en Handhaving </text:p>
                    </text:list-item>
                    <text:list-item text:style-override="id1-3-2-4-115-1-9-24-8-1-5">
                      <text:number>e.</text:number>
                      <text:p text:style-name="table_al">Directeur Dienstverlening</text:p>
                    </text:list-item>
                  </text:list>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25-8-1">
                    <text:list-item text:style-override="id1-3-2-4-115-1-9-25-8-1-1">
                      <text:number>a.</text:number>
                      <text:p text:style-name="table_al"> Bestuurssecretaris</text:p>
                    </text:list-item>
                    <text:list-item text:style-override="id1-3-2-4-115-1-9-25-8-1-2">
                      <text:number>b.</text:number>
                      <text:p text:style-name="table_al">Afdelingsmanager Vergunningen, Toezicht en Handhaving</text:p>
                    </text:list-item>
                    <text:list-item text:style-override="id1-3-2-4-115-1-9-25-8-1-3">
                      <text:number>c.</text:number>
                      <text:p text:style-name="table_al">Teammanagers Vergunningen, Toezicht en Handhaving</text:p>
                    </text:list-item>
                    <text:list-item text:style-override="id1-3-2-4-115-1-9-25-8-1-4">
                      <text:number>d.</text:number>
                      <text:p text:style-name="table_al">Medewerkers Vergunningen, Toezicht en Handhaving </text:p>
                    </text:list-item>
                  </text:list>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26-8-1">
                    <text:list-item text:style-override="id1-3-2-4-115-1-9-26-8-1-1">
                      <text:number>a.</text:number>
                      <text:p text:style-name="table_al"> Bestuurssecretaris</text:p>
                    </text:list-item>
                    <text:list-item text:style-override="id1-3-2-4-115-1-9-26-8-1-2">
                      <text:number>b.</text:number>
                      <text:p text:style-name="table_al">Afdelingsmanager Vergunningen, Toezicht en Handhaving</text:p>
                    </text:list-item>
                    <text:list-item text:style-override="id1-3-2-4-115-1-9-26-8-1-3">
                      <text:number>c.</text:number>
                      <text:p text:style-name="table_al">Teammanagers Vergunningen, Toezicht en Handhaving</text:p>
                    </text:list-item>
                    <text:list-item text:style-override="id1-3-2-4-115-1-9-26-8-1-4">
                      <text:number>d.</text:number>
                      <text:p text:style-name="table_al">Medewerkers Vergunningen, Toezicht en Handhaving </text:p>
                    </text:list-item>
                  </text:list>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27-8-1">
                    <text:list-item text:style-override="id1-3-2-4-115-1-9-27-8-1-1">
                      <text:number>a.</text:number>
                      <text:p text:style-name="table_al"> Bestuurssecretaris</text:p>
                    </text:list-item>
                    <text:list-item text:style-override="id1-3-2-4-115-1-9-27-8-1-2">
                      <text:number>b.</text:number>
                      <text:p text:style-name="table_al">Afdelingsmanager Vergunningen, Toezicht en Handhaving</text:p>
                    </text:list-item>
                    <text:list-item text:style-override="id1-3-2-4-115-1-9-27-8-1-3">
                      <text:number>c.</text:number>
                      <text:p text:style-name="table_al">Teammanagers Vergunningen, Toezicht en Handhaving</text:p>
                    </text:list-item>
                    <text:list-item text:style-override="id1-3-2-4-115-1-9-27-8-1-4">
                      <text:number>d.</text:number>
                      <text:p text:style-name="table_al">Medewerkers Vergunningen, Toezicht en Handhaving </text:p>
                    </text:list-item>
                  </text:list>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28-8-1">
                    <text:list-item text:style-override="id1-3-2-4-115-1-9-28-8-1-1">
                      <text:number>a.</text:number>
                      <text:p text:style-name="table_al"> Bestuurssecretaris</text:p>
                    </text:list-item>
                    <text:list-item text:style-override="id1-3-2-4-115-1-9-28-8-1-2">
                      <text:number>b.</text:number>
                      <text:p text:style-name="table_al">Afdelingsmanager Vergunningen, Toezicht en Handhaving</text:p>
                    </text:list-item>
                    <text:list-item text:style-override="id1-3-2-4-115-1-9-28-8-1-3">
                      <text:number>c.</text:number>
                      <text:p text:style-name="table_al">Teammanagers Vergunningen, Toezicht en Handhaving</text:p>
                    </text:list-item>
                    <text:list-item text:style-override="id1-3-2-4-115-1-9-28-8-1-4">
                      <text:number>d.</text:number>
                      <text:p text:style-name="table_al">Medewerkers Vergunningen, Toezicht en Handhaving </text:p>
                    </text:list-item>
                  </text:list>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29-8-1">
                    <text:list-item text:style-override="id1-3-2-4-115-1-9-29-8-1-1">
                      <text:number>a.</text:number>
                      <text:p text:style-name="table_al"> Bestuurssecretaris</text:p>
                    </text:list-item>
                    <text:list-item text:style-override="id1-3-2-4-115-1-9-29-8-1-2">
                      <text:number>b.</text:number>
                      <text:p text:style-name="table_al">Afdelingsmanager Vergunningen, Toezicht en Handhaving</text:p>
                    </text:list-item>
                    <text:list-item text:style-override="id1-3-2-4-115-1-9-29-8-1-3">
                      <text:number>c.</text:number>
                      <text:p text:style-name="table_al">Teammanagers Vergunningen, Toezicht en Handhaving</text:p>
                    </text:list-item>
                    <text:list-item text:style-override="id1-3-2-4-115-1-9-29-8-1-4">
                      <text:number>d.</text:number>
                      <text:p text:style-name="table_al">Medewerkers Vergunningen, Toezicht en Handhaving </text:p>
                    </text:list-item>
                  </text:list>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30-8-1">
                    <text:list-item text:style-override="id1-3-2-4-115-1-9-30-8-1-1">
                      <text:number>a.</text:number>
                      <text:p text:style-name="table_al"> Bestuurssecretaris</text:p>
                    </text:list-item>
                    <text:list-item text:style-override="id1-3-2-4-115-1-9-30-8-1-2">
                      <text:number>b.</text:number>
                      <text:p text:style-name="table_al">Afdelingsmanager Vergunningen, Toezicht en Handhaving</text:p>
                    </text:list-item>
                    <text:list-item text:style-override="id1-3-2-4-115-1-9-30-8-1-3">
                      <text:number>c.</text:number>
                      <text:p text:style-name="table_al">Teammanagers Vergunningen, Toezicht en Handhaving</text:p>
                    </text:list-item>
                    <text:list-item text:style-override="id1-3-2-4-115-1-9-30-8-1-4">
                      <text:number>d.</text:number>
                      <text:p text:style-name="table_al">Medewerkers Vergunningen, Toezicht en Handhaving </text:p>
                    </text:list-item>
                  </text:list>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15-1-9-31-8-1">
                    <text:list-item text:style-override="id1-3-2-4-115-1-9-31-8-1-1">
                      <text:number>a.</text:number>
                      <text:p text:style-name="table_al"> Bestuurssecretaris</text:p>
                    </text:list-item>
                    <text:list-item text:style-override="id1-3-2-4-115-1-9-31-8-1-2">
                      <text:number>b.</text:number>
                      <text:p text:style-name="table_al">Afdelingsmanager Vergunningen, Toezicht en Handhaving</text:p>
                    </text:list-item>
                    <text:list-item text:style-override="id1-3-2-4-115-1-9-31-8-1-3">
                      <text:number>c.</text:number>
                      <text:p text:style-name="table_al">Teammanagers Vergunningen, Toezicht en Handhaving</text:p>
                    </text:list-item>
                    <text:list-item text:style-override="id1-3-2-4-115-1-9-31-8-1-4">
                      <text:number>d.</text:number>
                      <text:p text:style-name="table_al">Medewerkers Vergunningen, Toezicht en Handhaving </text:p>
                    </text:list-item>
                  </text:list>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32-8-1">
                    <text:list-item text:style-override="id1-3-2-4-115-1-9-32-8-1-1">
                      <text:number>a.</text:number>
                      <text:p text:style-name="table_al"> Bestuurssecretaris</text:p>
                    </text:list-item>
                    <text:list-item text:style-override="id1-3-2-4-115-1-9-32-8-1-2">
                      <text:number>b.</text:number>
                      <text:p text:style-name="table_al">Afdelingsmanager Vergunningen, Toezicht en Handhaving</text:p>
                    </text:list-item>
                    <text:list-item text:style-override="id1-3-2-4-115-1-9-32-8-1-3">
                      <text:number>c.</text:number>
                      <text:p text:style-name="table_al">Teammanagers Vergunningen, Toezicht en Handhaving</text:p>
                    </text:list-item>
                    <text:list-item text:style-override="id1-3-2-4-115-1-9-32-8-1-4">
                      <text:number>d.</text:number>
                      <text:p text:style-name="table_al">Medewerkers Vergunningen, Toezicht en Handhaving </text:p>
                    </text:list-item>
                    <text:list-item text:style-override="id1-3-2-4-115-1-9-32-8-1-5">
                      <text:number>e.</text:number>
                      <text:p text:style-name="table_al">Directeur Dienstverlening</text:p>
                    </text:list-item>
                  </text:list>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33-8-1">
                    <text:list-item text:style-override="id1-3-2-4-115-1-9-33-8-1-1">
                      <text:number>a.</text:number>
                      <text:p text:style-name="table_al"> Bestuurssecretaris</text:p>
                    </text:list-item>
                    <text:list-item text:style-override="id1-3-2-4-115-1-9-33-8-1-2">
                      <text:number>b.</text:number>
                      <text:p text:style-name="table_al">Afdelingsmanager Vergunningen, Toezicht en Handhaving</text:p>
                    </text:list-item>
                    <text:list-item text:style-override="id1-3-2-4-115-1-9-33-8-1-3">
                      <text:number>c.</text:number>
                      <text:p text:style-name="table_al">Teammanagers Vergunningen, Toezicht en Handhaving</text:p>
                    </text:list-item>
                    <text:list-item text:style-override="id1-3-2-4-115-1-9-33-8-1-4">
                      <text:number>d.</text:number>
                      <text:p text:style-name="table_al">Medewerkers Vergunningen, Toezicht en Handhaving </text:p>
                    </text:list-item>
                  </text:list>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bestuurlijke boete ter zake van overtreding binnen het stadsgebied van het bij of krachtens de artikelen 3, 4, 9, lid 3, lid 4 en lid 5, 12 tot en met 19, 20, lid 1 t/m 3, 22 lid 1, lid 2, 24 en 25, behoudens het gestelde in lid 3, 25a t/m 25d,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34-8-1">
                    <text:list-item text:style-override="id1-3-2-4-115-1-9-34-8-1-1">
                      <text:number>a.</text:number>
                      <text:p text:style-name="table_al"> Bestuurssecretaris</text:p>
                    </text:list-item>
                    <text:list-item text:style-override="id1-3-2-4-115-1-9-34-8-1-2">
                      <text:number>b.</text:number>
                      <text:p text:style-name="table_al">Afdelingsmanager Vergunningen, Toezicht en Handhaving</text:p>
                    </text:list-item>
                    <text:list-item text:style-override="id1-3-2-4-115-1-9-34-8-1-3">
                      <text:number>c.</text:number>
                      <text:p text:style-name="table_al">Teammanagers Vergunningen, Toezicht en Handhaving</text:p>
                    </text:list-item>
                    <text:list-item text:style-override="id1-3-2-4-115-1-9-34-8-1-4">
                      <text:number>d.</text:number>
                      <text:p text:style-name="table_al">Medewerkers Vergunningen, Toezicht en Handhaving </text:p>
                    </text:list-item>
                  </text:list>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35-8-1">
                    <text:list-item text:style-override="id1-3-2-4-115-1-9-35-8-1-1">
                      <text:number>a.</text:number>
                      <text:p text:style-name="table_al"> Bestuurssecretaris</text:p>
                    </text:list-item>
                    <text:list-item text:style-override="id1-3-2-4-115-1-9-35-8-1-2">
                      <text:number>b.</text:number>
                      <text:p text:style-name="table_al">Afdelingsmanager Vergunningen, Toezicht en Handhaving</text:p>
                    </text:list-item>
                    <text:list-item text:style-override="id1-3-2-4-115-1-9-35-8-1-3">
                      <text:number>c.</text:number>
                      <text:p text:style-name="table_al">Teammanagers Vergunningen, Toezicht en Handhaving</text:p>
                    </text:list-item>
                    <text:list-item text:style-override="id1-3-2-4-115-1-9-35-8-1-4">
                      <text:number>d.</text:number>
                      <text:p text:style-name="table_al">Medewerkers Vergunningen, Toezicht en Handhaving </text:p>
                    </text:list-item>
                  </text:list>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36-8-1">
                    <text:list-item text:style-override="id1-3-2-4-115-1-9-36-8-1-1">
                      <text:number>a.</text:number>
                      <text:p text:style-name="table_al"> Bestuurssecretaris</text:p>
                    </text:list-item>
                    <text:list-item text:style-override="id1-3-2-4-115-1-9-36-8-1-2">
                      <text:number>b.</text:number>
                      <text:p text:style-name="table_al">Afdelingsmanager Vergunningen, Toezicht en Handhaving</text:p>
                    </text:list-item>
                    <text:list-item text:style-override="id1-3-2-4-115-1-9-36-8-1-3">
                      <text:number>c.</text:number>
                      <text:p text:style-name="table_al">Teammanagers Vergunningen, Toezicht en Handhaving</text:p>
                    </text:list-item>
                    <text:list-item text:style-override="id1-3-2-4-115-1-9-36-8-1-4">
                      <text:number>d.</text:number>
                      <text:p text:style-name="table_al">Medewerkers Vergunningen, Toezicht en Handhaving </text:p>
                    </text:list-item>
                  </text:list>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37-8-1">
                    <text:list-item text:style-override="id1-3-2-4-115-1-9-37-8-1-1">
                      <text:number>a.</text:number>
                      <text:p text:style-name="table_al"> Bestuurssecretaris</text:p>
                    </text:list-item>
                    <text:list-item text:style-override="id1-3-2-4-115-1-9-37-8-1-2">
                      <text:number>b.</text:number>
                      <text:p text:style-name="table_al">Afdelingsmanager Vergunningen, Toezicht en Handhaving</text:p>
                    </text:list-item>
                    <text:list-item text:style-override="id1-3-2-4-115-1-9-37-8-1-3">
                      <text:number>c.</text:number>
                      <text:p text:style-name="table_al">Teammanagers Vergunningen, Toezicht en Handhaving</text:p>
                    </text:list-item>
                    <text:list-item text:style-override="id1-3-2-4-115-1-9-37-8-1-4">
                      <text:number>d.</text:number>
                      <text:p text:style-name="table_al">Medewerkers Vergunningen, Toezicht en Handhaving </text:p>
                    </text:list-item>
                    <text:list-item text:style-override="id1-3-2-4-115-1-9-37-8-1-5">
                      <text:number>e.</text:number>
                      <text:p text:style-name="table_al">Directeur Dienstverlening</text:p>
                    </text:list-item>
                  </text:list>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5-1-9-38-8-1">
                    <text:list-item text:style-override="id1-3-2-4-115-1-9-38-8-1-1">
                      <text:number>a.</text:number>
                      <text:p text:style-name="table_al"> Bestuurssecretaris</text:p>
                    </text:list-item>
                    <text:list-item text:style-override="id1-3-2-4-115-1-9-38-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39-8-1">
                    <text:list-item text:style-override="id1-3-2-4-115-1-9-39-8-1-1">
                      <text:number>a.</text:number>
                      <text:p text:style-name="table_al"> Bestuurssecretaris</text:p>
                    </text:list-item>
                    <text:list-item text:style-override="id1-3-2-4-115-1-9-39-8-1-2">
                      <text:number>b.</text:number>
                      <text:p text:style-name="table_al">Afdelingsmanager Vergunningen, Toezicht en Handhaving</text:p>
                    </text:list-item>
                    <text:list-item text:style-override="id1-3-2-4-115-1-9-39-8-1-3">
                      <text:number>c.</text:number>
                      <text:p text:style-name="table_al">Teammanagers Vergunningen, Toezicht en Handhavingd. Medewerkers Vergunningen, Toezicht en Handhaving</text:p>
                    </text:list-item>
                  </text:list>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40-8-1">
                    <text:list-item text:style-override="id1-3-2-4-115-1-9-40-8-1-1">
                      <text:number>a.</text:number>
                      <text:p text:style-name="table_al"> Bestuurssecretaris</text:p>
                    </text:list-item>
                    <text:list-item text:style-override="id1-3-2-4-115-1-9-40-8-1-2">
                      <text:number>b.</text:number>
                      <text:p text:style-name="table_al">Afdelingsmanager Vergunningen, Toezicht en Handhaving</text:p>
                    </text:list-item>
                    <text:list-item text:style-override="id1-3-2-4-115-1-9-40-8-1-3">
                      <text:number>c.</text:number>
                      <text:p text:style-name="table_al">Teammanagers Vergunningen, Toezicht en Handhaving</text:p>
                    </text:list-item>
                    <text:list-item text:style-override="id1-3-2-4-115-1-9-40-8-1-4">
                      <text:number>d.</text:number>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115-1-9-41-2-2">
                    <text:list-item text:style-override="id1-3-2-4-115-1-9-41-2-2-1">
                      <text:number>•</text:number>
                      <text:p text:style-name="table_al">het nemen van besluiten op grond van de Wet op de kansspelen;</text:p>
                    </text:list-item>
                    <text:list-item text:style-override="id1-3-2-4-115-1-9-41-2-2-2">
                      <text:number>•</text:number>
                      <text:p text:style-name="table_al">ten behoeve van het nemen van besluiten op grond van de Alcoholwet;</text:p>
                    </text:list-item>
                    <text:list-item text:style-override="id1-3-2-4-115-1-9-4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list text:style-name="id1-3-2-4-115-1-9-41-8-1">
                    <text:list-item text:style-override="id1-3-2-4-115-1-9-41-8-1-1">
                      <text:number>a.</text:number>
                      <text:p text:style-name="table_al">Bestuurssecretaris</text:p>
                    </text:list-item>
                    <text:list-item text:style-override="id1-3-2-4-115-1-9-41-8-1-2">
                      <text:number>b.</text:number>
                      <text:p text:style-name="table_al">Afdelingsmanager Vergunningen, Toezicht en Handhaving</text:p>
                    </text:list-item>
                    <text:list-item text:style-override="id1-3-2-4-115-1-9-41-8-1-3">
                      <text:number>c.</text:number>
                      <text:p text:style-name="table_al">Teammanagers Vergunningen, Toezicht en Handhaving</text:p>
                    </text:list-item>
                    <text:list-item text:style-override="id1-3-2-4-115-1-9-41-8-1-4">
                      <text:number>d.</text:number>
                      <text:p text:style-name="table_al">Medewerkers Vergunningen, Toezicht en Handhaving </text:p>
                    </text:list-item>
                    <text:list-item text:style-override="id1-3-2-4-115-1-9-41-8-1-5">
                      <text:number>e.</text:number>
                      <text:p text:style-name="table_al">Medewerkers team Veiligheid</text:p>
                    </text:list-item>
                    <text:list-item text:style-override="id1-3-2-4-115-1-9-41-8-1-6">
                      <text:number>f.</text:number>
                      <text:p text:style-name="table_al">Directeur Dienstverlening</text:p>
                    </text:list-item>
                  </text:list>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15-1-9-42-2-2">
                    <text:list-item text:style-override="id1-3-2-4-115-1-9-4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115-1-9-42-2-2-2">
                      <text:number>•</text:number>
                      <text:p text:style-name="table_al">artikel 27, derde lid Alcoholwet juncto artikel 3 Wet Bibob;</text:p>
                    </text:list-item>
                    <text:list-item text:style-override="id1-3-2-4-115-1-9-42-2-2-3">
                      <text:number>•</text:number>
                      <text:p text:style-name="table_al">artikel 31, tweede en derde lid Alcoholwet juncto artikel 3 Wet Bibob;</text:p>
                    </text:list-item>
                    <text:list-item text:style-override="id1-3-2-4-115-1-9-4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42-8-1">
                    <text:list-item text:style-override="id1-3-2-4-115-1-9-42-8-1-1">
                      <text:number>a.</text:number>
                      <text:p text:style-name="table_al"> Bestuurssecretaris</text:p>
                    </text:list-item>
                    <text:list-item text:style-override="id1-3-2-4-115-1-9-42-8-1-2">
                      <text:number>b.</text:number>
                      <text:p text:style-name="table_al">Afdelingsmanager Vergunningen, Toezicht en Handhaving</text:p>
                    </text:list-item>
                    <text:list-item text:style-override="id1-3-2-4-115-1-9-42-8-1-3">
                      <text:number>c.</text:number>
                      <text:p text:style-name="table_al">Teammanagers Vergunningen, Toezicht en Handhaving</text:p>
                    </text:list-item>
                    <text:list-item text:style-override="id1-3-2-4-115-1-9-42-8-1-4">
                      <text:number>d.</text:number>
                      <text:p text:style-name="table_al">Medewerkers Vergunningen, Toezicht en Handhaving </text:p>
                    </text:list-item>
                    <text:list-item text:style-override="id1-3-2-4-115-1-9-42-8-1-5">
                      <text:number>e.</text:number>
                      <text:p text:style-name="table_al">Medewerkers team Veiligheid</text:p>
                    </text:list-item>
                    <text:list-item text:style-override="id1-3-2-4-115-1-9-42-8-1-6">
                      <text:number>f.</text:number>
                      <text:p text:style-name="table_al">Directeur Dienstverlening</text:p>
                    </text:list-item>
                  </text:list>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15-1-9-43-2-2">
                    <text:list-item text:style-override="id1-3-2-4-115-1-9-43-2-2-1">
                      <text:number>•</text:number>
                      <text:p text:style-name="table_al">artikel 2.20, lid 1 en lid 2, Wabo;</text:p>
                    </text:list-item>
                    <text:list-item text:style-override="id1-3-2-4-115-1-9-4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43-8-1">
                    <text:list-item text:style-override="id1-3-2-4-115-1-9-43-8-1-1">
                      <text:number>a.</text:number>
                      <text:p text:style-name="table_al"> Bestuurssecretaris</text:p>
                    </text:list-item>
                    <text:list-item text:style-override="id1-3-2-4-115-1-9-43-8-1-2">
                      <text:number>b.</text:number>
                      <text:p text:style-name="table_al">Afdelingsmanager Vergunningen, Toezicht en Handhaving</text:p>
                    </text:list-item>
                    <text:list-item text:style-override="id1-3-2-4-115-1-9-43-8-1-3">
                      <text:number>c.</text:number>
                      <text:p text:style-name="table_al">Teammanagers Vergunningen, Toezicht en Handhaving</text:p>
                    </text:list-item>
                    <text:list-item text:style-override="id1-3-2-4-115-1-9-43-8-1-4">
                      <text:number>d.</text:number>
                      <text:p text:style-name="table_al">Medewerkers Vergunningen, Toezicht en Handhaving </text:p>
                    </text:list-item>
                    <text:list-item text:style-override="id1-3-2-4-115-1-9-43-8-1-5">
                      <text:number>e.</text:number>
                      <text:p text:style-name="table_al">Medewerkers team Veiligheid</text:p>
                    </text:list-item>
                    <text:list-item text:style-override="id1-3-2-4-115-1-9-43-8-1-6">
                      <text:number>f.</text:number>
                      <text:p text:style-name="table_al">Directeur Dienstverlening</text:p>
                    </text:list-item>
                  </text:list>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115-1-9-44-2-2">
                    <text:list-item text:style-override="id1-3-2-4-115-1-9-44-2-2-1">
                      <text:number>•</text:number>
                      <text:p text:style-name="table_al">3.10, eerste lid, onder b;</text:p>
                    </text:list-item>
                    <text:list-item text:style-override="id1-3-2-4-115-1-9-44-2-2-2">
                      <text:number>•</text:number>
                      <text:p text:style-name="table_al">3.11, derde lid, onder e;</text:p>
                    </text:list-item>
                    <text:list-item text:style-override="id1-3-2-4-115-1-9-44-2-2-3">
                      <text:number>•</text:number>
                      <text:p text:style-name="table_al">3.24, aanhef en onder b;</text:p>
                    </text:list-item>
                    <text:list-item text:style-override="id1-3-2-4-115-1-9-44-2-2-4">
                      <text:number>•</text:number>
                      <text:p text:style-name="table_al">3.29, eerste lid, onder b van de APV 2008 en;</text:p>
                    </text:list-item>
                    <text:list-item text:style-override="id1-3-2-4-115-1-9-4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44-8-1">
                    <text:list-item text:style-override="id1-3-2-4-115-1-9-44-8-1-1">
                      <text:number>a.</text:number>
                      <text:p text:style-name="table_al"> Bestuurssecretaris</text:p>
                    </text:list-item>
                    <text:list-item text:style-override="id1-3-2-4-115-1-9-44-8-1-2">
                      <text:number>b.</text:number>
                      <text:p text:style-name="table_al">Afdelingsmanager Vergunningen, Toezicht en Handhaving</text:p>
                    </text:list-item>
                    <text:list-item text:style-override="id1-3-2-4-115-1-9-44-8-1-3">
                      <text:number>c.</text:number>
                      <text:p text:style-name="table_al">Teammanagers Vergunningen, Toezicht en Handhaving</text:p>
                    </text:list-item>
                    <text:list-item text:style-override="id1-3-2-4-115-1-9-44-8-1-4">
                      <text:number>d.</text:number>
                      <text:p text:style-name="table_al">Medewerkers Vergunningen, Toezicht en Handhaving </text:p>
                    </text:list-item>
                    <text:list-item text:style-override="id1-3-2-4-115-1-9-44-8-1-5">
                      <text:number>e.</text:number>
                      <text:p text:style-name="table_al">Medewerkers team Veiligheid</text:p>
                    </text:list-item>
                    <text:list-item text:style-override="id1-3-2-4-115-1-9-44-8-1-6">
                      <text:number>f.</text:number>
                      <text:p text:style-name="table_al">Directeur Dienstverlening</text:p>
                    </text:list-item>
                  </text:list>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15-1-9-45-2-2">
                    <text:list-item text:style-override="id1-3-2-4-115-1-9-45-2-2-1">
                      <text:number>•</text:number>
                      <text:p text:style-name="table_al">artikel 7, eerste en tweede lid Wet Bibob juncto artikel 3, eerste lid Wet Bibob en artikel 4 Besluit Bibob;</text:p>
                    </text:list-item>
                    <text:list-item text:style-override="id1-3-2-4-115-1-9-45-2-2-2">
                      <text:number>•</text:number>
                      <text:p text:style-name="table_al">artikel 27, derde en vierde lid Alcoholwet juncto artikel 3 Wet Bibob;</text:p>
                    </text:list-item>
                    <text:list-item text:style-override="id1-3-2-4-115-1-9-4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15-1-9-45-8-1">
                    <text:list-item text:style-override="id1-3-2-4-115-1-9-45-8-1-1">
                      <text:number>a.</text:number>
                      <text:p text:style-name="table_al"> Bestuurssecretaris</text:p>
                    </text:list-item>
                    <text:list-item text:style-override="id1-3-2-4-115-1-9-45-8-1-2">
                      <text:number>b.</text:number>
                      <text:p text:style-name="table_al">Afdelingsmanager Vergunningen, Toezicht en Handhaving</text:p>
                    </text:list-item>
                    <text:list-item text:style-override="id1-3-2-4-115-1-9-45-8-1-3">
                      <text:number>c.</text:number>
                      <text:p text:style-name="table_al">Teammanagers Vergunningen, Toezicht en Handhaving</text:p>
                    </text:list-item>
                    <text:list-item text:style-override="id1-3-2-4-115-1-9-45-8-1-4">
                      <text:number>d.</text:number>
                      <text:p text:style-name="table_al">Medewerkers Vergunningen, Toezicht en Handhaving </text:p>
                    </text:list-item>
                    <text:list-item text:style-override="id1-3-2-4-115-1-9-45-8-1-5">
                      <text:number>e.</text:number>
                      <text:p text:style-name="table_al">Medewerkers team Veiligheid</text:p>
                    </text:list-item>
                  </text:list>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15-1-9-46-2-2">
                    <text:list-item text:style-override="id1-3-2-4-115-1-9-46-2-2-1">
                      <text:number>•</text:number>
                      <text:p text:style-name="table_al">artikel 2.20, lid 1 Wabo</text:p>
                    </text:list-item>
                    <text:list-item text:style-override="id1-3-2-4-115-1-9-4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list text:style-name="id1-3-2-4-115-1-9-46-8-1">
                    <text:list-item text:style-override="id1-3-2-4-115-1-9-46-8-1-1">
                      <text:number>a.</text:number>
                      <text:p text:style-name="table_al"> Bestuurssecretaris</text:p>
                    </text:list-item>
                    <text:list-item text:style-override="id1-3-2-4-115-1-9-46-8-1-2">
                      <text:number>b.</text:number>
                      <text:p text:style-name="table_al">Afdelingsmanager Vergunningen, Toezicht en Handhaving</text:p>
                    </text:list-item>
                    <text:list-item text:style-override="id1-3-2-4-115-1-9-46-8-1-3">
                      <text:number>c.</text:number>
                      <text:p text:style-name="table_al">Teammanagers Vergunningen, Toezicht en Handhaving</text:p>
                    </text:list-item>
                    <text:list-item text:style-override="id1-3-2-4-115-1-9-46-8-1-4">
                      <text:number>d.</text:number>
                      <text:p text:style-name="table_al">Medewerkers Vergunningen, Toezicht en Handhaving </text:p>
                    </text:list-item>
                    <text:list-item text:style-override="id1-3-2-4-115-1-9-46-8-1-5">
                      <text:number>e.</text:number>
                      <text:p text:style-name="table_al">Medewerkers team Veiligheid</text:p>
                    </text:list-item>
                  </text:list>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15-1-9-48-8-1">
                    <text:list-item text:style-override="id1-3-2-4-115-1-9-48-8-1-1">
                      <text:number>a.</text:number>
                      <text:p text:style-name="table_al"> Bestuurssecretaris</text:p>
                    </text:list-item>
                    <text:list-item text:style-override="id1-3-2-4-115-1-9-48-8-1-2">
                      <text:number>b.</text:number>
                      <text:p text:style-name="table_al">Afdelingsmanager Vergunningen, Toezicht en Handhaving</text:p>
                    </text:list-item>
                    <text:list-item text:style-override="id1-3-2-4-115-1-9-48-8-1-3">
                      <text:number>c.</text:number>
                      <text:p text:style-name="table_al">Teammanagers Vergunningen, Toezicht en Handhaving</text:p>
                    </text:list-item>
                    <text:list-item text:style-override="id1-3-2-4-115-1-9-48-8-1-4">
                      <text:number>d.</text:number>
                      <text:p text:style-name="table_al">Medewerkers Vergunningen, Toezicht en Handhaving </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Het mandaatbesluit heeft tot doel om de ambtelijke organisatie goed te laten functioneren en om te voorkomen dat het dagelijks bestuur en de voorzitter van het dagelijks bestuur alle gemandateerde bevoegdheden, en de bevoegdheden waarvoor zij zijn gevolmachtigd of gemachtigd, uit het Algemeen mandaatbesluit bestuurscommissie stadsgebied Weesp van Amsterdam (afkomstig uit de Verordening op de stadsdelen en het stadsgebied Amsterdam 2022) in eigen persoon dienen uit te oefenen.</text:p>
          <text:p text:style-name="al"/>
          <text:p text:style-name="al">De bevoegdheden van het dagelijks bestuur tot het vaststellen van nadere regels (in het register de bevoegdheden B.5, C.7, C.8, onder 2, en C.9, onder 3, D.1, D.8, D.11, D.13, G.4, G.5 en W.3) en tot het vaststellen van besluiten van algemene strekking (in het register de bevoegdheden C.8, onder 1, C.9, onder 2, C.13, C.15, onder 1, C.19, C.23, C.24, onder 1, C.31, onder 1, D.2, D.3, D.4, D.5, D.6, D.7, D.9, D.10, D.12, E.5, E.9, G.6, X.40, X.41, Z.3 Z.4, onder 1, en Z.5)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in het register de bevoegdheden X.40, X.41, Y.1, Y.2, Z.1, Z.3, Z.11, Z.12 en Z.15, Z.31 en Z.59),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en de directeur Stadswerken gemandateerd (en aan de bestuurssecretaris).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gebiedbevoegdheden reeds waren gemaakt voordat de voormalige gemeente Weesp als stadsgebied een onderdeel van Amsterdam werd. Bevoegdheden die bij de stadselen op het werkterrein van de ambtelijke organisatie van het stadsdeel liggen worden aan functionarissen binnen de ambtelijke organisatie van stadsdeel Oost gemandateerd, tenzij het bevoegdheden betreffen die worden uitgeoefend door Vergunningen, Handhaving en Toezicht (VTH). In dat geval worden deze gemandateerd aan de ambtelijke organisatie binnen de VTH-afdeling van stadsdeel Zuidoost, namelijk de afdelingsmanager, teammanagers en medewerkers.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 Verder is voor vrijwel alle bevoegdheden waarvoor een van de voorgaande genoemde functionarissen gemandateerd is zekerheidshalve ook de bestuurssecretaris (van stadsgebied Weesp) gemandateerd, om te zorgen dat er in het geval van een dringende situatie in ieder geval iemand bevoegd is (naast het dagelijks bestuur of de voorzitter zelf).</text:p>
          <text:p text:style-name="al"/>
          <text:p text:style-name="al">De bevoegdheid om te beslissen op bezwaren (bevoegdheid A.12 in het mandatenregister) is, conform de gemaakte afspraken,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het doorhalen op de marktlijst, of in de gevallen dat de bezwaarschriftencommissie adviseert om het bezwaar ‘kennelijk niet-ontvankelijk’ of ‘kennelijk ongegrond’ te verklaren. </text:p>
          <text:p text:style-name="al"/>
          <text:p text:style-name="al">Het beslissen op bezwaren over alle andere soorten zaken (zoals omgevingsvergunningen) zijn gemandateerd aan de bestuurssecretaris (van stadsgebied Weesp) voor zover het gaat om bezwaren ten aanzien waarvan de bezwaarschriftencommissie adviseert om deze <text:span text:style-name="nadrukcur">ongegrond</text:span> te verklaren. Indien er sprake is van bezwaren ten aanzien waarvan de bezwaarschriftencommissie adviseert om deze gegrond te verklaren is de bevoegdheid niet gemandateerd. Het dagelijks bestuur beslist zelf op deze bezwaren. Verder zijn voor de perioden van reces alle leden van het dagelijks bestuur (individueel) gemandateerd om te beslissen op bezwaren, zodat ook in vakantieperioden beslist zou kunne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de stadsdelen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24 maart 2022. Dat is de datum waarop het hoofdstuk van de Verordening op de stadsdelen en het stadsgebied Amsterdam 2022 in werking trad. Op deze wijze wordt het mandaat voor bevoegdheden die functionarissen sinds 24 maart 2022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31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1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1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en mandaatbesluit bestuurscommissie stadsgebied Weesp]|[https://lokaleregelgeving.overheid.nl/CVDR679779/1</meta:user-defined>
    <meta:user-defined meta:name="DC.source">artikel 10:3, eerste lid, van de Algemene wet bestuursrecht]|[1.0:c:BWBR0005537&amp;artikel=10%3A3&amp;lid=1&amp;g=2022-05-01</meta:user-defined>
    <meta:user-defined meta:name="DC.source">artikel 10:9, eerste lid, van de Algemene wet bestuursrecht]|[1.0:c:BWBR0005537&amp;artikel=10%3A9&amp;lid=1&amp;g=2022-05-01</meta:user-defined>
    <meta:user-defined meta:name="DC.source">artikel 10:11, eerste lid, van de Algemene wet bestuursrecht]|[1.0:c:BWBR0005537&amp;artikel=10%3A11&amp;lid=1&amp;g=2022-05-01</meta:user-defined>
    <meta:user-defined meta:name="DC.source">artikel 10:12 van de Algemene wet bestuursrecht]|[1.0:c:BWBR0005537&amp;artikel=10%3A12&amp;g=2022-05-01</meta:user-defined>
    <meta:user-defined meta:name="DCTERMS.alternative">Algemeen mandaatbesluit Amsterdam stadsgebied Weesp 2022</meta:user-defined>
    <dc:language>nl</dc:language>
    <meta:user-defined meta:name="OVERHEIDop.locatietype/OVERHEIDop.gebiedsmarkering">Gemeente</meta:user-defined>
    <meta:user-defined meta:name="DC.title">Algemeen mandaatbesluit Amsterdam stadsgebied Weesp 2022</meta:user-defined>
    <meta:user-defined meta:name="DCTERMS.W3CDTF/DCTERMS.available">2022-07-29</meta:user-defined>
    <meta:user-defined meta:name="DCTERMS.W3CDTF/OVERHEIDop.jaargang">2022</meta:user-defined>
    <meta:user-defined meta:name="OVERHEIDop.publicationIssue">348310</meta:user-defined>
    <meta:user-defined meta:name="OVERHEIDop.betreftRegeling">CVDR680251_1</meta:user-defined>
    <meta:user-defined meta:name="OVERHEIDop.GmbID/DC.identifier">gmb-2022-348310</meta:user-defined>
    <meta:user-defined meta:name="xs:date/OVERHEIDop.startdatum">2022-07-30</meta:user-defined>
    <meta:user-defined meta:name="OVERHEIDop.versieInformatie"/>
  </office:meta>
</office:document-meta>
</file>