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ong. Kadastraal bekend Sectie M Nummer 56</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voor Omgevingsvergunning voor het kappen van 14 populieren op de locatie Goorsestraat ong. Kadastraal bekend Sectie M Nummer 56. De aanvraag is geregistreerd onder zaaknummer Z/22/02205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oorsestraat ong. Kadastraal bekend Sectie M Nummer 56</meta:user-defined>
    <meta:user-defined meta:name="DCTERMS.W3CDTF/DCTERMS.available">2022-02-03</meta:user-defined>
    <meta:user-defined meta:name="DCTERMS.W3CDTF/OVERHEIDop.jaargang">2022</meta:user-defined>
    <meta:user-defined meta:name="OVERHEIDop.publicationIssue">34831</meta:user-defined>
    <meta:user-defined meta:name="OVERHEIDop.GmbID/DC.identifier">gmb-2022-34831</meta:user-defined>
    <meta:user-defined meta:name="OVERHEIDop.versieInformatie"/>
  </office:meta>
</office:document-meta>
</file>