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osdijweg 60A te Maastricht. Kennisgeving nieuwe aanvraag omgevingsvergunning, het verbouwen van de begane grond en het realiseren van een nieuwe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448WB</text:p>
            <text:p text:style-name="common-al">
            <text:span text:style-name="nadrukvet">Proosdijweg 60A te Maastricht</text:span>
          </text:p>
            <text:p text:style-name="common-al">
            <text:span text:style-name="nadrukvet">het verbouwen van de begane grond en het realiseren van een nieuwe zijgevel</text:span>
          </text:p>
            <text:p text:style-name="common-al"/>
            <text:p text:style-name="common-al">
            <text:span text:style-name="nadrukvet">Datum ontvangst aanvraag:</text:span> 27 jul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48309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309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309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roosdijweg 60A te Maastricht. Kennisgeving nieuwe aanvraag omgevingsvergunning, het verbouwen van de begane grond en het realiseren van een nieuwe zijgevel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309</meta:user-defined>
    <meta:user-defined meta:name="OVERHEIDop.GmbID/DC.identifier">gmb-2022-348309</meta:user-defined>
    <meta:user-defined meta:name="OVERHEIDop.versieInformatie"/>
  </office:meta>
</office:document-meta>
</file>